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60__1080__1085__1072__1085__1089__1086__1074__1099__1081_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4.86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73.25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71.25pt" style:use-optimal-row-height="tru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Акт об определении кадастровой стоимости<text:s/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4">
            <text:p>№<text:span text:style-name="T1"> АОКС-30-2021-000122</text:span></text:p>
          </table:table-cell>
          <table:covered-table-cell/>
          <table:table-cell office:value-type="string" table:style-name="ce4">
            <text:p>05.04.2021 г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5">
            <text:p>ГБУ АО "БТИ"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number-columns-repeated="16381" table:style-name="ce7"/>
        </table:table-row>
        <table:table-row table:style-name="ro4">
          <table:table-cell office:value-type="string" table:style-name="ce8">
            <text:p>1.1</text:p>
          </table:table-cell>
          <table:table-cell office:value-type="string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office:value-type="float" office:value="117" table:formula="of:=MAX([Раздел_II.A2:.A1048576])" table:style-name="ce8">
            <text:p>117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office:value-type="float" office:value="1046" table:formula="of:=MAX([Раздел_III.A2:.A1048576])" table:style-name="ce8">
            <text:p>1046</text:p>
          </table:table-cell>
          <table:table-cell table:number-columns-repeated="16381" table:style-name="ce7"/>
        </table:table-row>
        <table:table-row table:style-name="ro6">
          <table:table-cell office:value-type="string" table:number-columns-spanned="3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number-columns-repeated="16381" table:style-name="ce7"/>
        </table:table-row>
        <table:table-row table:style-name="ro2">
          <table:table-cell table:style-name="ce8"/>
          <table:table-cell office:value-type="string" table:style-name="ce8">
            <text:p>Перечень представлен на листе "Раздел II"</text:p>
          </table:table-cell>
          <table:table-cell table:style-name="ce8"/>
          <table:table-cell table:number-columns-repeated="16381" table:style-name="ce7"/>
        </table:table-row>
        <table:table-row table:style-name="ro7">
          <table:table-cell office:value-type="string" table:number-columns-spanned="3" table:number-rows-spanned="1" table:style-name="ce1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number-columns-repeated="16381" table:style-name="ce7"/>
        </table:table-row>
        <table:table-row table:style-name="ro2">
          <table:table-cell table:style-name="ce8"/>
          <table:table-cell office:value-type="string" table:style-name="ce8">
            <text:p>Перечень представлен на листе "Раздел III"</text:p>
          </table:table-cell>
          <table:table-cell table:style-name="ce8"/>
          <table:table-cell table:number-columns-repeated="16381" table:style-name="ce7"/>
        </table:table-row>
        <table:table-row table:style-name="ro8">
          <table:table-cell table:style-name="ce8"/>
          <table:table-cell office:value-type="string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office:value-type="string" table:style-name="ce8">
            <text:p>3D8ABF58BD85B69EE609D5A008A47F61A827C19E69F94E33B8E7C25B0B1988E86F4E89DFB107A1A49548F6B6B6409CD7AA524E1D3B210F1AA7C091ACBF5D91F6</text:p>
          </table:table-cell>
          <table:table-cell table:number-columns-repeated="16381" table:style-name="ce7"/>
        </table:table-row>
        <table:table-row table:style-name="ro2">
          <table:table-cell table:style-name="ce11"/>
          <table:table-cell table:style-name="ce12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"/>
          <table:table-cell table:style-name="ce12"/>
          <table:table-cell table:number-columns-repeated="16382" table:style-name="ce1"/>
        </table:table-row>
        <table:table-row table:style-name="ro9">
          <table:table-cell office:value-type="string" table:number-columns-spanned="2" table:number-rows-spanned="1" table:style-name="ce16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office:value-type="string" table:style-name="ce13">
            <text:p/>
            <text:p/>
            <text:p>Добряков Денис Евгеньевич</text:p>
          </table:table-cell>
          <table:table-cell table:number-columns-repeated="16381"/>
        </table:table-row>
        <table:table-row table:number-rows-repeated="3" table:style-name="ro2">
          <table:table-cell table:style-name="ce1"/>
          <table:table-cell table:style-name="ce12"/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_Hlk535580318" table:cell-range-address="Раздел_I.$B$15" table:base-cell-address="Раздел_I.$A$1"/>
          <table:named-range table:name="_Hlk535581187" table:cell-range-address="Раздел_I.$B$15" table:base-cell-address="Раздел_I.$A$1"/>
          <table:named-range table:name="_Hlk535581218" table:cell-range-address="Раздел_I.$A$6" table:base-cell-address="Раздел_I.$A$1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79" table:default-cell-style-name="ce1"/>
        <table:table-row table:style-name="ro10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7">
            <text:p>№ 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30:01:000000:526</text:p>
          </table:table-cell>
          <table:table-cell office:value-type="float" office:value="349566.78" table:style-name="ce20">
            <text:p><text:s/>349 566,78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" table:formula="of:=[.A3]+1" table:style-name="ce18">
            <text:p>2</text:p>
          </table:table-cell>
          <table:table-cell office:value-type="string" table:style-name="ce19">
            <text:p>30:01:150415:424</text:p>
          </table:table-cell>
          <table:table-cell office:value-type="float" office:value="291476.42" table:style-name="ce20">
            <text:p><text:s/>291 476,42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" table:formula="of:=[.A4]+1" table:style-name="ce18">
            <text:p>3</text:p>
          </table:table-cell>
          <table:table-cell office:value-type="string" table:style-name="ce19">
            <text:p>30:01:150422:400</text:p>
          </table:table-cell>
          <table:table-cell office:value-type="float" office:value="3287042.53" table:style-name="ce20">
            <text:p><text:s/>3 287 042,53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" table:formula="of:=[.A5]+1" table:style-name="ce18">
            <text:p>4</text:p>
          </table:table-cell>
          <table:table-cell office:value-type="string" table:style-name="ce19">
            <text:p>30:02:070102:1053</text:p>
          </table:table-cell>
          <table:table-cell office:value-type="float" office:value="118737.85" table:style-name="ce20">
            <text:p><text:s/>118 737,85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" table:formula="of:=[.A6]+1" table:style-name="ce18">
            <text:p>5</text:p>
          </table:table-cell>
          <table:table-cell office:value-type="string" table:style-name="ce19">
            <text:p>30:03:050101:3089</text:p>
          </table:table-cell>
          <table:table-cell office:value-type="float" office:value="182418.6" table:style-name="ce20">
            <text:p><text:s/>182 418,60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" table:formula="of:=[.A7]+1" table:style-name="ce18">
            <text:p>6</text:p>
          </table:table-cell>
          <table:table-cell office:value-type="string" table:style-name="ce19">
            <text:p>30:03:060101:1072</text:p>
          </table:table-cell>
          <table:table-cell office:value-type="float" office:value="1013390.85" table:style-name="ce20">
            <text:p><text:s/>1 013 390,85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" table:formula="of:=[.A8]+1" table:style-name="ce18">
            <text:p>7</text:p>
          </table:table-cell>
          <table:table-cell office:value-type="string" table:style-name="ce19">
            <text:p>30:04:010104:9047</text:p>
          </table:table-cell>
          <table:table-cell office:value-type="float" office:value="478329.83" table:style-name="ce20">
            <text:p><text:s/>478 329,83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8" table:formula="of:=[.A9]+1" table:style-name="ce18">
            <text:p>8</text:p>
          </table:table-cell>
          <table:table-cell office:value-type="string" table:style-name="ce19">
            <text:p>30:04:010106:15538</text:p>
          </table:table-cell>
          <table:table-cell office:value-type="float" office:value="761075.41" table:style-name="ce20">
            <text:p><text:s/>761 075,41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9" table:formula="of:=[.A10]+1" table:style-name="ce18">
            <text:p>9</text:p>
          </table:table-cell>
          <table:table-cell office:value-type="string" table:style-name="ce19">
            <text:p>30:04:030203:1116</text:p>
          </table:table-cell>
          <table:table-cell office:value-type="float" office:value="398079.67" table:style-name="ce20">
            <text:p><text:s/>398 079,67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0" table:formula="of:=[.A11]+1" table:style-name="ce18">
            <text:p>10</text:p>
          </table:table-cell>
          <table:table-cell office:value-type="string" table:style-name="ce19">
            <text:p>30:04:030203:1706</text:p>
          </table:table-cell>
          <table:table-cell office:value-type="float" office:value="231440.32" table:style-name="ce20">
            <text:p><text:s/>231 440,32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1" table:formula="of:=[.A12]+1" table:style-name="ce18">
            <text:p>11</text:p>
          </table:table-cell>
          <table:table-cell office:value-type="string" table:style-name="ce19">
            <text:p>30:04:030203:1716</text:p>
          </table:table-cell>
          <table:table-cell office:value-type="float" office:value="242797.74" table:style-name="ce20">
            <text:p><text:s/>242 797,74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2" table:formula="of:=[.A13]+1" table:style-name="ce18">
            <text:p>12</text:p>
          </table:table-cell>
          <table:table-cell office:value-type="string" table:style-name="ce19">
            <text:p>30:04:030203:1775</text:p>
          </table:table-cell>
          <table:table-cell office:value-type="float" office:value="1135466.28" table:style-name="ce20">
            <text:p><text:s/>1 135 466,28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3" table:formula="of:=[.A14]+1" table:style-name="ce18">
            <text:p>13</text:p>
          </table:table-cell>
          <table:table-cell office:value-type="string" table:style-name="ce19">
            <text:p>30:04:060101:10818</text:p>
          </table:table-cell>
          <table:table-cell office:value-type="float" office:value="921924.55" table:style-name="ce20">
            <text:p><text:s/>921 924,55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4" table:formula="of:=[.A15]+1" table:style-name="ce18">
            <text:p>14</text:p>
          </table:table-cell>
          <table:table-cell office:value-type="string" table:style-name="ce19">
            <text:p>30:04:120101:744</text:p>
          </table:table-cell>
          <table:table-cell office:value-type="float" office:value="100884" table:style-name="ce20">
            <text:p><text:s/>100 884,00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5" table:formula="of:=[.A16]+1" table:style-name="ce18">
            <text:p>15</text:p>
          </table:table-cell>
          <table:table-cell office:value-type="string" table:style-name="ce19">
            <text:p>30:04:160101:1120</text:p>
          </table:table-cell>
          <table:table-cell office:value-type="float" office:value="216273.11" table:style-name="ce20">
            <text:p><text:s/>216 273,11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6" table:formula="of:=[.A17]+1" table:style-name="ce18">
            <text:p>16</text:p>
          </table:table-cell>
          <table:table-cell office:value-type="string" table:style-name="ce19">
            <text:p>30:05:010101:2288</text:p>
          </table:table-cell>
          <table:table-cell office:value-type="float" office:value="124369.67" table:style-name="ce20">
            <text:p><text:s/>124 369,67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7" table:formula="of:=[.A18]+1" table:style-name="ce18">
            <text:p>17</text:p>
          </table:table-cell>
          <table:table-cell office:value-type="string" table:style-name="ce19">
            <text:p>30:05:010113:221</text:p>
          </table:table-cell>
          <table:table-cell office:value-type="float" office:value="688267.91" table:style-name="ce20">
            <text:p><text:s/>688 267,91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8" table:formula="of:=[.A19]+1" table:style-name="ce18">
            <text:p>18</text:p>
          </table:table-cell>
          <table:table-cell office:value-type="string" table:style-name="ce19">
            <text:p>30:05:040126:2502</text:p>
          </table:table-cell>
          <table:table-cell office:value-type="float" office:value="601746.79" table:style-name="ce20">
            <text:p><text:s/>601 746,79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9" table:formula="of:=[.A20]+1" table:style-name="ce18">
            <text:p>19</text:p>
          </table:table-cell>
          <table:table-cell office:value-type="string" table:style-name="ce19">
            <text:p>30:05:040126:2504</text:p>
          </table:table-cell>
          <table:table-cell office:value-type="float" office:value="752679.98" table:style-name="ce20">
            <text:p><text:s/>752 679,98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0" table:formula="of:=[.A21]+1" table:style-name="ce18">
            <text:p>20</text:p>
          </table:table-cell>
          <table:table-cell office:value-type="string" table:style-name="ce19">
            <text:p>30:05:040126:2505</text:p>
          </table:table-cell>
          <table:table-cell office:value-type="float" office:value="1109240.5900000001" table:style-name="ce20">
            <text:p><text:s/>1 109 240,59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1" table:formula="of:=[.A22]+1" table:style-name="ce18">
            <text:p>21</text:p>
          </table:table-cell>
          <table:table-cell office:value-type="string" table:style-name="ce19">
            <text:p>30:05:040126:2537</text:p>
          </table:table-cell>
          <table:table-cell office:value-type="float" office:value="1028077.41" table:style-name="ce20">
            <text:p><text:s/>1 028 077,41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2" table:formula="of:=[.A23]+1" table:style-name="ce18">
            <text:p>22</text:p>
          </table:table-cell>
          <table:table-cell office:value-type="string" table:style-name="ce19">
            <text:p>30:05:040126:2539</text:p>
          </table:table-cell>
          <table:table-cell office:value-type="float" office:value="561908.31000000006" table:style-name="ce20">
            <text:p><text:s/>561 908,31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3" table:formula="of:=[.A24]+1" table:style-name="ce18">
            <text:p>23</text:p>
          </table:table-cell>
          <table:table-cell office:value-type="string" table:style-name="ce19">
            <text:p>30:05:040130:205</text:p>
          </table:table-cell>
          <table:table-cell office:value-type="float" office:value="345451.41" table:style-name="ce20">
            <text:p><text:s/>345 451,41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4" table:formula="of:=[.A25]+1" table:style-name="ce18">
            <text:p>24</text:p>
          </table:table-cell>
          <table:table-cell office:value-type="string" table:style-name="ce19">
            <text:p>30:05:040131:581</text:p>
          </table:table-cell>
          <table:table-cell office:value-type="float" office:value="591816.97" table:style-name="ce20">
            <text:p><text:s/>591 816,97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5" table:formula="of:=[.A26]+1" table:style-name="ce18">
            <text:p>25</text:p>
          </table:table-cell>
          <table:table-cell office:value-type="string" table:style-name="ce19">
            <text:p>30:05:040131:582</text:p>
          </table:table-cell>
          <table:table-cell office:value-type="float" office:value="595788.9" table:style-name="ce20">
            <text:p><text:s/>595 788,90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6" table:formula="of:=[.A27]+1" table:style-name="ce18">
            <text:p>26</text:p>
          </table:table-cell>
          <table:table-cell office:value-type="string" table:style-name="ce19">
            <text:p>30:05:040131:583</text:p>
          </table:table-cell>
          <table:table-cell office:value-type="float" office:value="1139565.68" table:style-name="ce20">
            <text:p><text:s/>1 139 565,68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7" table:formula="of:=[.A28]+1" table:style-name="ce18">
            <text:p>27</text:p>
          </table:table-cell>
          <table:table-cell office:value-type="string" table:style-name="ce19">
            <text:p>30:05:040131:585</text:p>
          </table:table-cell>
          <table:table-cell office:value-type="float" office:value="1131998.9099999999" table:style-name="ce20">
            <text:p><text:s/>1 131 998,91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8" table:formula="of:=[.A29]+1" table:style-name="ce18">
            <text:p>28</text:p>
          </table:table-cell>
          <table:table-cell office:value-type="string" table:style-name="ce19">
            <text:p>30:05:040131:586</text:p>
          </table:table-cell>
          <table:table-cell office:value-type="float" office:value="705533.37" table:style-name="ce20">
            <text:p><text:s/>705 533,37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29" table:formula="of:=[.A30]+1" table:style-name="ce18">
            <text:p>29</text:p>
          </table:table-cell>
          <table:table-cell office:value-type="string" table:style-name="ce19">
            <text:p>30:05:040131:587</text:p>
          </table:table-cell>
          <table:table-cell office:value-type="float" office:value="1122069.1000000001" table:style-name="ce20">
            <text:p><text:s/>1 122 069,10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0" table:formula="of:=[.A31]+1" table:style-name="ce18">
            <text:p>30</text:p>
          </table:table-cell>
          <table:table-cell office:value-type="string" table:style-name="ce19">
            <text:p>30:05:040131:588</text:p>
          </table:table-cell>
          <table:table-cell office:value-type="float" office:value="1211437.43" table:style-name="ce20">
            <text:p><text:s/>1 211 437,43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1" table:formula="of:=[.A32]+1" table:style-name="ce18">
            <text:p>31</text:p>
          </table:table-cell>
          <table:table-cell office:value-type="string" table:style-name="ce19">
            <text:p>30:05:040131:595</text:p>
          </table:table-cell>
          <table:table-cell office:value-type="float" office:value="1135017.44" table:style-name="ce20">
            <text:p><text:s/>1 135 017,44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2" table:formula="of:=[.A33]+1" table:style-name="ce18">
            <text:p>32</text:p>
          </table:table-cell>
          <table:table-cell office:value-type="string" table:style-name="ce19">
            <text:p>30:05:040131:596</text:p>
          </table:table-cell>
          <table:table-cell office:value-type="float" office:value="983239.05" table:style-name="ce20">
            <text:p><text:s/>983 239,05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3" table:formula="of:=[.A34]+1" table:style-name="ce18">
            <text:p>33</text:p>
          </table:table-cell>
          <table:table-cell office:value-type="string" table:style-name="ce19">
            <text:p>30:05:040131:607</text:p>
          </table:table-cell>
          <table:table-cell office:value-type="float" office:value="957234.17" table:style-name="ce20">
            <text:p><text:s/>957 234,17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4" table:formula="of:=[.A35]+1" table:style-name="ce18">
            <text:p>34</text:p>
          </table:table-cell>
          <table:table-cell office:value-type="string" table:style-name="ce19">
            <text:p>30:05:040131:609</text:p>
          </table:table-cell>
          <table:table-cell office:value-type="float" office:value="1090214.1200000001" table:style-name="ce20">
            <text:p><text:s/>1 090 214,12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5" table:formula="of:=[.A36]+1" table:style-name="ce18">
            <text:p>35</text:p>
          </table:table-cell>
          <table:table-cell office:value-type="string" table:style-name="ce19">
            <text:p>30:05:100202:242</text:p>
          </table:table-cell>
          <table:table-cell office:value-type="float" office:value="39022.980000000003" table:style-name="ce20">
            <text:p><text:s/>39 022,98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6" table:formula="of:=[.A37]+1" table:style-name="ce18">
            <text:p>36</text:p>
          </table:table-cell>
          <table:table-cell office:value-type="string" table:style-name="ce19">
            <text:p>30:05:110101:377</text:p>
          </table:table-cell>
          <table:table-cell office:value-type="float" office:value="237864.45" table:style-name="ce20">
            <text:p><text:s/>237 864,45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7" table:formula="of:=[.A38]+1" table:style-name="ce18">
            <text:p>37</text:p>
          </table:table-cell>
          <table:table-cell office:value-type="string" table:style-name="ce19">
            <text:p>30:06:100617:998</text:p>
          </table:table-cell>
          <table:table-cell office:value-type="float" office:value="488356.3" table:style-name="ce20">
            <text:p><text:s/>488 356,30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8" table:formula="of:=[.A39]+1" table:style-name="ce18">
            <text:p>38</text:p>
          </table:table-cell>
          <table:table-cell office:value-type="string" table:style-name="ce19">
            <text:p>30:06:100636:215</text:p>
          </table:table-cell>
          <table:table-cell office:value-type="float" office:value="986949.91" table:style-name="ce20">
            <text:p><text:s/>986 949,91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39" table:formula="of:=[.A40]+1" table:style-name="ce18">
            <text:p>39</text:p>
          </table:table-cell>
          <table:table-cell office:value-type="string" table:style-name="ce19">
            <text:p>30:06:101112:118</text:p>
          </table:table-cell>
          <table:table-cell office:value-type="float" office:value="185593.95" table:style-name="ce20">
            <text:p><text:s/>185 593,95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0" table:formula="of:=[.A41]+1" table:style-name="ce18">
            <text:p>40</text:p>
          </table:table-cell>
          <table:table-cell office:value-type="string" table:style-name="ce19">
            <text:p>30:08:040105:870</text:p>
          </table:table-cell>
          <table:table-cell office:value-type="float" office:value="924756.64" table:style-name="ce20">
            <text:p><text:s/>924 756,64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1" table:formula="of:=[.A42]+1" table:style-name="ce18">
            <text:p>41</text:p>
          </table:table-cell>
          <table:table-cell office:value-type="string" table:style-name="ce19">
            <text:p>30:08:110110:1816</text:p>
          </table:table-cell>
          <table:table-cell office:value-type="float" office:value="776977.27" table:style-name="ce20">
            <text:p><text:s/>776 977,27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2" table:formula="of:=[.A43]+1" table:style-name="ce18">
            <text:p>42</text:p>
          </table:table-cell>
          <table:table-cell office:value-type="string" table:style-name="ce19">
            <text:p>30:08:110110:1817</text:p>
          </table:table-cell>
          <table:table-cell office:value-type="float" office:value="2519845.4500000002" table:style-name="ce20">
            <text:p><text:s/>2 519 845,45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3" table:formula="of:=[.A44]+1" table:style-name="ce18">
            <text:p>43</text:p>
          </table:table-cell>
          <table:table-cell office:value-type="string" table:style-name="ce19">
            <text:p>30:08:110202:1018</text:p>
          </table:table-cell>
          <table:table-cell office:value-type="float" office:value="848133.47" table:style-name="ce20">
            <text:p><text:s/>848 133,47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4" table:formula="of:=[.A45]+1" table:style-name="ce18">
            <text:p>44</text:p>
          </table:table-cell>
          <table:table-cell office:value-type="string" table:style-name="ce19">
            <text:p>30:09:010101:571</text:p>
          </table:table-cell>
          <table:table-cell office:value-type="float" office:value="2127550" table:style-name="ce20">
            <text:p><text:s/>2 127 550,00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5" table:formula="of:=[.A46]+1" table:style-name="ce18">
            <text:p>45</text:p>
          </table:table-cell>
          <table:table-cell office:value-type="string" table:style-name="ce19">
            <text:p>30:09:050601:2899</text:p>
          </table:table-cell>
          <table:table-cell office:value-type="float" office:value="1282293.6100000001" table:style-name="ce20">
            <text:p><text:s/>1 282 293,61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6" table:formula="of:=[.A47]+1" table:style-name="ce18">
            <text:p>46</text:p>
          </table:table-cell>
          <table:table-cell office:value-type="string" table:style-name="ce19">
            <text:p>30:09:110602:218</text:p>
          </table:table-cell>
          <table:table-cell office:value-type="float" office:value="900013.07" table:style-name="ce20">
            <text:p><text:s/>900 013,07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7" table:formula="of:=[.A48]+1" table:style-name="ce18">
            <text:p>47</text:p>
          </table:table-cell>
          <table:table-cell office:value-type="string" table:style-name="ce19">
            <text:p>30:09:110603:823</text:p>
          </table:table-cell>
          <table:table-cell office:value-type="float" office:value="1248900.3400000001" table:style-name="ce20">
            <text:p><text:s/>1 248 900,34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8" table:formula="of:=[.A49]+1" table:style-name="ce18">
            <text:p>48</text:p>
          </table:table-cell>
          <table:table-cell office:value-type="string" table:style-name="ce19">
            <text:p>30:09:110606:217</text:p>
          </table:table-cell>
          <table:table-cell office:value-type="float" office:value="1548148.3" table:style-name="ce20">
            <text:p><text:s/>1 548 148,30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49" table:formula="of:=[.A50]+1" table:style-name="ce18">
            <text:p>49</text:p>
          </table:table-cell>
          <table:table-cell office:value-type="string" table:style-name="ce19">
            <text:p>30:09:120403:1049</text:p>
          </table:table-cell>
          <table:table-cell office:value-type="float" office:value="93688.68" table:style-name="ce20">
            <text:p><text:s/>93 688,68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0" table:formula="of:=[.A51]+1" table:style-name="ce18">
            <text:p>50</text:p>
          </table:table-cell>
          <table:table-cell office:value-type="string" table:style-name="ce19">
            <text:p>30:09:160413:233</text:p>
          </table:table-cell>
          <table:table-cell office:value-type="float" office:value="68153841.629999995" table:style-name="ce20">
            <text:p><text:s/>68 153 841,63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1" table:formula="of:=[.A52]+1" table:style-name="ce18">
            <text:p>51</text:p>
          </table:table-cell>
          <table:table-cell office:value-type="string" table:style-name="ce19">
            <text:p>30:10:110305:2308</text:p>
          </table:table-cell>
          <table:table-cell office:value-type="float" office:value="1165548.06" table:style-name="ce20">
            <text:p><text:s/>1 165 548,06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2" table:formula="of:=[.A53]+1" table:style-name="ce18">
            <text:p>52</text:p>
          </table:table-cell>
          <table:table-cell office:value-type="string" table:style-name="ce19">
            <text:p>30:12:010034:232</text:p>
          </table:table-cell>
          <table:table-cell office:value-type="float" office:value="674704.38" table:style-name="ce20">
            <text:p><text:s/>674 704,38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53" table:formula="of:=[.A54]+1" table:style-name="ce18">
            <text:p>53</text:p>
          </table:table-cell>
          <table:table-cell office:value-type="string" table:style-name="ce19">
            <text:p>30:12:010040:158</text:p>
          </table:table-cell>
          <table:table-cell office:value-type="float" office:value="430045.22" table:style-name="ce20">
            <text:p><text:s/>430 045,22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54" table:formula="of:=[.A55]+1" table:style-name="ce18">
            <text:p>54</text:p>
          </table:table-cell>
          <table:table-cell office:value-type="string" table:style-name="ce19">
            <text:p>30:12:010040:159</text:p>
          </table:table-cell>
          <table:table-cell office:value-type="float" office:value="606193.68000000005" table:style-name="ce20">
            <text:p><text:s/>606 193,68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55" table:formula="of:=[.A56]+1" table:style-name="ce18">
            <text:p>55</text:p>
          </table:table-cell>
          <table:table-cell office:value-type="string" table:style-name="ce19">
            <text:p>30:12:010041:51</text:p>
          </table:table-cell>
          <table:table-cell office:value-type="float" office:value="214639.97" table:style-name="ce20">
            <text:p><text:s/>214 639,97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56" table:formula="of:=[.A57]+1" table:style-name="ce18">
            <text:p>56</text:p>
          </table:table-cell>
          <table:table-cell office:value-type="string" table:style-name="ce19">
            <text:p>30:12:010042:195</text:p>
          </table:table-cell>
          <table:table-cell office:value-type="float" office:value="70515.73" table:style-name="ce20">
            <text:p><text:s/>70 515,73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57" table:formula="of:=[.A58]+1" table:style-name="ce18">
            <text:p>57</text:p>
          </table:table-cell>
          <table:table-cell office:value-type="string" table:style-name="ce19">
            <text:p>30:12:010044:143</text:p>
          </table:table-cell>
          <table:table-cell office:value-type="float" office:value="1734624.93" table:style-name="ce20">
            <text:p><text:s/>1 734 624,93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58" table:formula="of:=[.A59]+1" table:style-name="ce18">
            <text:p>58</text:p>
          </table:table-cell>
          <table:table-cell office:value-type="string" table:style-name="ce19">
            <text:p>30:12:010044:151</text:p>
          </table:table-cell>
          <table:table-cell office:value-type="float" office:value="278387.48" table:style-name="ce20">
            <text:p><text:s/>278 387,48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59" table:formula="of:=[.A60]+1" table:style-name="ce18">
            <text:p>59</text:p>
          </table:table-cell>
          <table:table-cell office:value-type="string" table:style-name="ce19">
            <text:p>30:12:010044:158</text:p>
          </table:table-cell>
          <table:table-cell office:value-type="float" office:value="1722297.25" table:style-name="ce20">
            <text:p><text:s/>1 722 297,25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0" table:formula="of:=[.A61]+1" table:style-name="ce18">
            <text:p>60</text:p>
          </table:table-cell>
          <table:table-cell office:value-type="string" table:style-name="ce19">
            <text:p>30:12:010047:1000</text:p>
          </table:table-cell>
          <table:table-cell office:value-type="float" office:value="2131506.61" table:style-name="ce20">
            <text:p><text:s/>2 131 506,61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1" table:formula="of:=[.A62]+1" table:style-name="ce18">
            <text:p>61</text:p>
          </table:table-cell>
          <table:table-cell office:value-type="string" table:style-name="ce19">
            <text:p>30:12:010047:1001</text:p>
          </table:table-cell>
          <table:table-cell office:value-type="float" office:value="1909290.29" table:style-name="ce20">
            <text:p><text:s/>1 909 290,29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2" table:formula="of:=[.A63]+1" table:style-name="ce18">
            <text:p>62</text:p>
          </table:table-cell>
          <table:table-cell office:value-type="string" table:style-name="ce19">
            <text:p>30:12:010047:916</text:p>
          </table:table-cell>
          <table:table-cell office:value-type="float" office:value="195772.97" table:style-name="ce20">
            <text:p><text:s/>195 772,97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3" table:formula="of:=[.A64]+1" table:style-name="ce18">
            <text:p>63</text:p>
          </table:table-cell>
          <table:table-cell office:value-type="string" table:style-name="ce19">
            <text:p>30:12:010047:917</text:p>
          </table:table-cell>
          <table:table-cell office:value-type="float" office:value="1104674.81" table:style-name="ce20">
            <text:p><text:s/>1 104 674,81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4" table:formula="of:=[.A65]+1" table:style-name="ce18">
            <text:p>64</text:p>
          </table:table-cell>
          <table:table-cell office:value-type="string" table:style-name="ce19">
            <text:p>30:12:010047:928</text:p>
          </table:table-cell>
          <table:table-cell office:value-type="float" office:value="1571017.39" table:style-name="ce20">
            <text:p><text:s/>1 571 017,39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5" table:formula="of:=[.A66]+1" table:style-name="ce18">
            <text:p>65</text:p>
          </table:table-cell>
          <table:table-cell office:value-type="string" table:style-name="ce19">
            <text:p>30:12:010047:929</text:p>
          </table:table-cell>
          <table:table-cell office:value-type="float" office:value="2134966.85" table:style-name="ce20">
            <text:p><text:s/>2 134 966,85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6" table:formula="of:=[.A67]+1" table:style-name="ce18">
            <text:p>66</text:p>
          </table:table-cell>
          <table:table-cell office:value-type="string" table:style-name="ce19">
            <text:p>30:12:010047:940</text:p>
          </table:table-cell>
          <table:table-cell office:value-type="float" office:value="207917.69" table:style-name="ce20">
            <text:p><text:s/>207 917,69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7" table:formula="of:=[.A68]+1" table:style-name="ce18">
            <text:p>67</text:p>
          </table:table-cell>
          <table:table-cell office:value-type="string" table:style-name="ce19">
            <text:p>30:12:010047:941</text:p>
          </table:table-cell>
          <table:table-cell office:value-type="float" office:value="196684.26" table:style-name="ce20">
            <text:p><text:s/>196 684,26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8" table:formula="of:=[.A69]+1" table:style-name="ce18">
            <text:p>68</text:p>
          </table:table-cell>
          <table:table-cell office:value-type="string" table:style-name="ce19">
            <text:p>30:12:010047:944</text:p>
          </table:table-cell>
          <table:table-cell office:value-type="float" office:value="2513027.4900000002" table:style-name="ce20">
            <text:p><text:s/>2 513 027,49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69" table:formula="of:=[.A70]+1" table:style-name="ce18">
            <text:p>69</text:p>
          </table:table-cell>
          <table:table-cell office:value-type="string" table:style-name="ce19">
            <text:p>30:12:010047:945</text:p>
          </table:table-cell>
          <table:table-cell office:value-type="float" office:value="1688596.14" table:style-name="ce20">
            <text:p><text:s/>1 688 596,14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0" table:formula="of:=[.A71]+1" table:style-name="ce18">
            <text:p>70</text:p>
          </table:table-cell>
          <table:table-cell office:value-type="string" table:style-name="ce19">
            <text:p>30:12:010047:950</text:p>
          </table:table-cell>
          <table:table-cell office:value-type="float" office:value="193293.16" table:style-name="ce20">
            <text:p><text:s/>193 293,16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1" table:formula="of:=[.A72]+1" table:style-name="ce18">
            <text:p>71</text:p>
          </table:table-cell>
          <table:table-cell office:value-type="string" table:style-name="ce19">
            <text:p>30:12:010047:952</text:p>
          </table:table-cell>
          <table:table-cell office:value-type="float" office:value="2034619.94" table:style-name="ce20">
            <text:p><text:s/>2 034 619,94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2" table:formula="of:=[.A73]+1" table:style-name="ce18">
            <text:p>72</text:p>
          </table:table-cell>
          <table:table-cell office:value-type="string" table:style-name="ce19">
            <text:p>30:12:010047:955</text:p>
          </table:table-cell>
          <table:table-cell office:value-type="float" office:value="1674755.19" table:style-name="ce20">
            <text:p><text:s/>1 674 755,19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3" table:formula="of:=[.A74]+1" table:style-name="ce18">
            <text:p>73</text:p>
          </table:table-cell>
          <table:table-cell office:value-type="string" table:style-name="ce19">
            <text:p>30:12:010049:539</text:p>
          </table:table-cell>
          <table:table-cell office:value-type="float" office:value="1456691.31" table:style-name="ce20">
            <text:p><text:s/>1 456 691,31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4" table:formula="of:=[.A75]+1" table:style-name="ce18">
            <text:p>74</text:p>
          </table:table-cell>
          <table:table-cell office:value-type="string" table:style-name="ce19">
            <text:p>30:12:010049:540</text:p>
          </table:table-cell>
          <table:table-cell office:value-type="float" office:value="2524058.11" table:style-name="ce20">
            <text:p><text:s/>2 524 058,11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5" table:formula="of:=[.A76]+1" table:style-name="ce18">
            <text:p>75</text:p>
          </table:table-cell>
          <table:table-cell office:value-type="string" table:style-name="ce19">
            <text:p>30:12:010049:543</text:p>
          </table:table-cell>
          <table:table-cell office:value-type="float" office:value="1678215.43" table:style-name="ce20">
            <text:p><text:s/>1 678 215,43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6" table:formula="of:=[.A77]+1" table:style-name="ce18">
            <text:p>76</text:p>
          </table:table-cell>
          <table:table-cell office:value-type="string" table:style-name="ce19">
            <text:p>30:12:010100:410</text:p>
          </table:table-cell>
          <table:table-cell office:value-type="float" office:value="1359811.72" table:style-name="ce20">
            <text:p><text:s/>1 359 811,72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7" table:formula="of:=[.A78]+1" table:style-name="ce18">
            <text:p>77</text:p>
          </table:table-cell>
          <table:table-cell office:value-type="string" table:style-name="ce19">
            <text:p>30:12:010152:207</text:p>
          </table:table-cell>
          <table:table-cell office:value-type="float" office:value="228429.69" table:style-name="ce20">
            <text:p><text:s/>228 429,69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78" table:formula="of:=[.A79]+1" table:style-name="ce18">
            <text:p>78</text:p>
          </table:table-cell>
          <table:table-cell office:value-type="string" table:style-name="ce19">
            <text:p>30:12:010337:48</text:p>
          </table:table-cell>
          <table:table-cell office:value-type="float" office:value="1320966.1000000001" table:style-name="ce20">
            <text:p><text:s/>1 320 966,10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79" table:formula="of:=[.A80]+1" table:style-name="ce18">
            <text:p>79</text:p>
          </table:table-cell>
          <table:table-cell office:value-type="string" table:style-name="ce19">
            <text:p>30:12:010379:73</text:p>
          </table:table-cell>
          <table:table-cell office:value-type="float" office:value="620984.79" table:style-name="ce20">
            <text:p><text:s/>620 984,79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80" table:formula="of:=[.A81]+1" table:style-name="ce18">
            <text:p>80</text:p>
          </table:table-cell>
          <table:table-cell office:value-type="string" table:style-name="ce19">
            <text:p>30:12:010548:755</text:p>
          </table:table-cell>
          <table:table-cell office:value-type="float" office:value="984346.58" table:style-name="ce20">
            <text:p><text:s/>984 346,58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81" table:formula="of:=[.A82]+1" table:style-name="ce18">
            <text:p>81</text:p>
          </table:table-cell>
          <table:table-cell office:value-type="string" table:style-name="ce19">
            <text:p>30:12:010564:99</text:p>
          </table:table-cell>
          <table:table-cell office:value-type="float" office:value="4827388.54" table:style-name="ce20">
            <text:p><text:s/>4 827 388,54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82" table:formula="of:=[.A83]+1" table:style-name="ce18">
            <text:p>82</text:p>
          </table:table-cell>
          <table:table-cell office:value-type="string" table:style-name="ce19">
            <text:p>30:12:020647:10039</text:p>
          </table:table-cell>
          <table:table-cell office:value-type="float" office:value="346559.16" table:style-name="ce20">
            <text:p><text:s/>346 559,16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83" table:formula="of:=[.A84]+1" table:style-name="ce18">
            <text:p>83</text:p>
          </table:table-cell>
          <table:table-cell office:value-type="string" table:style-name="ce19">
            <text:p>30:12:020659:624</text:p>
          </table:table-cell>
          <table:table-cell office:value-type="float" office:value="1735441.36" table:style-name="ce20">
            <text:p><text:s/>1 735 441,36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84" table:formula="of:=[.A85]+1" table:style-name="ce18">
            <text:p>84</text:p>
          </table:table-cell>
          <table:table-cell office:value-type="string" table:style-name="ce19">
            <text:p>30:12:020662:299</text:p>
          </table:table-cell>
          <table:table-cell office:value-type="float" office:value="1482015.06" table:style-name="ce20">
            <text:p><text:s/>1 482 015,06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85" table:formula="of:=[.A86]+1" table:style-name="ce18">
            <text:p>85</text:p>
          </table:table-cell>
          <table:table-cell office:value-type="string" table:style-name="ce19">
            <text:p>30:12:020905:185</text:p>
          </table:table-cell>
          <table:table-cell office:value-type="float" office:value="702830.41" table:style-name="ce20">
            <text:p><text:s/>702 830,41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86" table:formula="of:=[.A87]+1" table:style-name="ce18">
            <text:p>86</text:p>
          </table:table-cell>
          <table:table-cell office:value-type="string" table:style-name="ce19">
            <text:p>30:12:021053:197</text:p>
          </table:table-cell>
          <table:table-cell office:value-type="float" office:value="786212.34" table:style-name="ce20">
            <text:p><text:s/>786 212,34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87" table:formula="of:=[.A88]+1" table:style-name="ce18">
            <text:p>87</text:p>
          </table:table-cell>
          <table:table-cell office:value-type="string" table:style-name="ce19">
            <text:p>30:12:021098:444</text:p>
          </table:table-cell>
          <table:table-cell office:value-type="float" office:value="2226849.5099999998" table:style-name="ce20">
            <text:p><text:s/>2 226 849,51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88" table:formula="of:=[.A89]+1" table:style-name="ce18">
            <text:p>88</text:p>
          </table:table-cell>
          <table:table-cell office:value-type="string" table:style-name="ce19">
            <text:p>30:12:030105:642</text:p>
          </table:table-cell>
          <table:table-cell office:value-type="float" office:value="8776204.4199999999" table:style-name="ce20">
            <text:p><text:s/>8 776 204,42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89" table:formula="of:=[.A90]+1" table:style-name="ce18">
            <text:p>89</text:p>
          </table:table-cell>
          <table:table-cell office:value-type="string" table:style-name="ce19">
            <text:p>30:12:030110:524</text:p>
          </table:table-cell>
          <table:table-cell office:value-type="float" office:value="3852846.76" table:style-name="ce20">
            <text:p><text:s/>3 852 846,76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90" table:formula="of:=[.A91]+1" table:style-name="ce18">
            <text:p>90</text:p>
          </table:table-cell>
          <table:table-cell office:value-type="string" table:style-name="ce19">
            <text:p>30:12:030135:177</text:p>
          </table:table-cell>
          <table:table-cell office:value-type="float" office:value="1135668.32" table:style-name="ce20">
            <text:p><text:s/>1 135 668,32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91" table:formula="of:=[.A92]+1" table:style-name="ce18">
            <text:p>91</text:p>
          </table:table-cell>
          <table:table-cell office:value-type="string" table:style-name="ce19">
            <text:p>30:12:030625:57</text:p>
          </table:table-cell>
          <table:table-cell office:value-type="float" office:value="840022.16" table:style-name="ce20">
            <text:p><text:s/>840 022,16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92" table:formula="of:=[.A93]+1" table:style-name="ce18">
            <text:p>92</text:p>
          </table:table-cell>
          <table:table-cell office:value-type="string" table:style-name="ce19">
            <text:p>30:12:030650:1116</text:p>
          </table:table-cell>
          <table:table-cell office:value-type="float" office:value="1234459.9099999999" table:style-name="ce20">
            <text:p><text:s/>1 234 459,91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93" table:formula="of:=[.A94]+1" table:style-name="ce18">
            <text:p>93</text:p>
          </table:table-cell>
          <table:table-cell office:value-type="string" table:style-name="ce19">
            <text:p>30:12:030712:998</text:p>
          </table:table-cell>
          <table:table-cell office:value-type="float" office:value="12948651.630000001" table:style-name="ce20">
            <text:p><text:s/>12 948 651,63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94" table:formula="of:=[.A95]+1" table:style-name="ce18">
            <text:p>94</text:p>
          </table:table-cell>
          <table:table-cell office:value-type="string" table:style-name="ce19">
            <text:p>30:12:030728:892</text:p>
          </table:table-cell>
          <table:table-cell office:value-type="float" office:value="2112269" table:style-name="ce20">
            <text:p><text:s/>2 112 269,00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95" table:formula="of:=[.A96]+1" table:style-name="ce18">
            <text:p>95</text:p>
          </table:table-cell>
          <table:table-cell office:value-type="string" table:style-name="ce19">
            <text:p>30:12:030751:296</text:p>
          </table:table-cell>
          <table:table-cell office:value-type="float" office:value="2035567.8" table:style-name="ce20">
            <text:p><text:s/>2 035 567,80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96" table:formula="of:=[.A97]+1" table:style-name="ce18">
            <text:p>96</text:p>
          </table:table-cell>
          <table:table-cell office:value-type="string" table:style-name="ce19">
            <text:p>30:12:030791:538</text:p>
          </table:table-cell>
          <table:table-cell office:value-type="float" office:value="336767.81" table:style-name="ce20">
            <text:p><text:s/>336 767,81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97" table:formula="of:=[.A98]+1" table:style-name="ce18">
            <text:p>97</text:p>
          </table:table-cell>
          <table:table-cell office:value-type="string" table:style-name="ce19">
            <text:p>30:12:030833:2150</text:p>
          </table:table-cell>
          <table:table-cell office:value-type="float" office:value="2514733.85" table:style-name="ce20">
            <text:p><text:s/>2 514 733,85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98" table:formula="of:=[.A99]+1" table:style-name="ce18">
            <text:p>98</text:p>
          </table:table-cell>
          <table:table-cell office:value-type="string" table:style-name="ce19">
            <text:p>30:12:030833:4708</text:p>
          </table:table-cell>
          <table:table-cell office:value-type="float" office:value="1658939.38" table:style-name="ce20">
            <text:p><text:s/>1 658 939,38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99" table:formula="of:=[.A100]+1" table:style-name="ce18">
            <text:p>99</text:p>
          </table:table-cell>
          <table:table-cell office:value-type="string" table:style-name="ce19">
            <text:p>30:12:030835:329</text:p>
          </table:table-cell>
          <table:table-cell office:value-type="float" office:value="145995.56" table:style-name="ce20">
            <text:p><text:s/>145 995,56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00" table:formula="of:=[.A101]+1" table:style-name="ce18">
            <text:p>100</text:p>
          </table:table-cell>
          <table:table-cell office:value-type="string" table:style-name="ce19">
            <text:p>30:12:030845:967</text:p>
          </table:table-cell>
          <table:table-cell office:value-type="float" office:value="134776.54999999999" table:style-name="ce20">
            <text:p><text:s/>134 776,55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01" table:formula="of:=[.A102]+1" table:style-name="ce18">
            <text:p>101</text:p>
          </table:table-cell>
          <table:table-cell office:value-type="string" table:style-name="ce19">
            <text:p>30:12:030845:968</text:p>
          </table:table-cell>
          <table:table-cell office:value-type="float" office:value="179558.53" table:style-name="ce20">
            <text:p><text:s/>179 558,53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02" table:formula="of:=[.A103]+1" table:style-name="ce18">
            <text:p>102</text:p>
          </table:table-cell>
          <table:table-cell office:value-type="string" table:style-name="ce19">
            <text:p>30:12:030845:977</text:p>
          </table:table-cell>
          <table:table-cell office:value-type="float" office:value="272567.27" table:style-name="ce20">
            <text:p><text:s/>272 567,27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03" table:formula="of:=[.A104]+1" table:style-name="ce18">
            <text:p>103</text:p>
          </table:table-cell>
          <table:table-cell office:value-type="string" table:style-name="ce19">
            <text:p>30:12:030847:262</text:p>
          </table:table-cell>
          <table:table-cell office:value-type="float" office:value="1911183.67" table:style-name="ce20">
            <text:p><text:s/>1 911 183,67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04" table:formula="of:=[.A105]+1" table:style-name="ce18">
            <text:p>104</text:p>
          </table:table-cell>
          <table:table-cell office:value-type="string" table:style-name="ce19">
            <text:p>30:12:030848:722</text:p>
          </table:table-cell>
          <table:table-cell office:value-type="float" office:value="1703068.13" table:style-name="ce20">
            <text:p><text:s/>1 703 068,13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05" table:formula="of:=[.A106]+1" table:style-name="ce18">
            <text:p>105</text:p>
          </table:table-cell>
          <table:table-cell office:value-type="string" table:style-name="ce19">
            <text:p>30:12:030863:695</text:p>
          </table:table-cell>
          <table:table-cell office:value-type="float" office:value="1287437.75" table:style-name="ce20">
            <text:p><text:s/>1 287 437,75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06" table:formula="of:=[.A107]+1" table:style-name="ce18">
            <text:p>106</text:p>
          </table:table-cell>
          <table:table-cell office:value-type="string" table:style-name="ce19">
            <text:p>30:12:032029:356</text:p>
          </table:table-cell>
          <table:table-cell office:value-type="float" office:value="1284633.98" table:style-name="ce20">
            <text:p><text:s/>1 284 633,98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07" table:formula="of:=[.A108]+1" table:style-name="ce18">
            <text:p>107</text:p>
          </table:table-cell>
          <table:table-cell office:value-type="string" table:style-name="ce19">
            <text:p>30:12:032051:449</text:p>
          </table:table-cell>
          <table:table-cell office:value-type="float" office:value="1734236.72" table:style-name="ce20">
            <text:p><text:s/>1 734 236,72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08" table:formula="of:=[.A109]+1" table:style-name="ce18">
            <text:p>108</text:p>
          </table:table-cell>
          <table:table-cell office:value-type="string" table:style-name="ce19">
            <text:p>30:12:032112:265</text:p>
          </table:table-cell>
          <table:table-cell office:value-type="float" office:value="1028669.3" table:style-name="ce20">
            <text:p><text:s/>1 028 669,30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09" table:formula="of:=[.A110]+1" table:style-name="ce18">
            <text:p>109</text:p>
          </table:table-cell>
          <table:table-cell office:value-type="string" table:style-name="ce19">
            <text:p>30:12:040083:1433</text:p>
          </table:table-cell>
          <table:table-cell office:value-type="float" office:value="1491178.2" table:style-name="ce20">
            <text:p><text:s/>1 491 178,20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10" table:formula="of:=[.A111]+1" table:style-name="ce18">
            <text:p>110</text:p>
          </table:table-cell>
          <table:table-cell office:value-type="string" table:style-name="ce19">
            <text:p>30:12:040286:2720</text:p>
          </table:table-cell>
          <table:table-cell office:value-type="float" office:value="1463761.2" table:style-name="ce20">
            <text:p><text:s/>1 463 761,20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11" table:formula="of:=[.A112]+1" table:style-name="ce18">
            <text:p>111</text:p>
          </table:table-cell>
          <table:table-cell office:value-type="string" table:style-name="ce19">
            <text:p>30:12:040429:814</text:p>
          </table:table-cell>
          <table:table-cell office:value-type="float" office:value="669300" table:style-name="ce20">
            <text:p><text:s/>669 300,00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12" table:formula="of:=[.A113]+1" table:style-name="ce18">
            <text:p>112</text:p>
          </table:table-cell>
          <table:table-cell office:value-type="string" table:style-name="ce19">
            <text:p>30:12:040820:1097</text:p>
          </table:table-cell>
          <table:table-cell office:value-type="float" office:value="1177122.93" table:style-name="ce20">
            <text:p><text:s/>1 177 122,93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13" table:formula="of:=[.A114]+1" table:style-name="ce18">
            <text:p>113</text:p>
          </table:table-cell>
          <table:table-cell office:value-type="string" table:style-name="ce19">
            <text:p>30:12:040820:733</text:p>
          </table:table-cell>
          <table:table-cell office:value-type="float" office:value="1619670.36" table:style-name="ce20">
            <text:p><text:s/>1 619 670,36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14" table:formula="of:=[.A115]+1" table:style-name="ce18">
            <text:p>114</text:p>
          </table:table-cell>
          <table:table-cell office:value-type="string" table:style-name="ce19">
            <text:p>30:12:040845:57</text:p>
          </table:table-cell>
          <table:table-cell office:value-type="float" office:value="247993.2" table:style-name="ce20">
            <text:p><text:s/>247 993,20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15" table:formula="of:=[.A116]+1" table:style-name="ce18">
            <text:p>115</text:p>
          </table:table-cell>
          <table:table-cell office:value-type="string" table:style-name="ce19">
            <text:p>30:12:041031:229</text:p>
          </table:table-cell>
          <table:table-cell office:value-type="float" office:value="2003459.73" table:style-name="ce20">
            <text:p><text:s/>2 003 459,73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16" table:formula="of:=[.A117]+1" table:style-name="ce18">
            <text:p>116</text:p>
          </table:table-cell>
          <table:table-cell office:value-type="string" table:style-name="ce19">
            <text:p>30:12:041625:62</text:p>
          </table:table-cell>
          <table:table-cell office:value-type="float" office:value="995821.13" table:style-name="ce20">
            <text:p><text:s/>995 821,13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1">
            <text:p>18.03.2021</text:p>
          </table:table-cell>
          <table:table-cell table:number-columns-repeated="16379"/>
        </table:table-row>
        <table:table-row table:style-name="ro1">
          <table:table-cell office:value-type="float" office:value="117" table:formula="of:=[.A118]+1" table:style-name="ce18">
            <text:p>117</text:p>
          </table:table-cell>
          <table:table-cell office:value-type="string" table:style-name="ce19">
            <text:p>30:12:041684:382</text:p>
          </table:table-cell>
          <table:table-cell office:value-type="float" office:value="474862.23" table:style-name="ce20">
            <text:p><text:s/>474 862,23<text:s/>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number-rows-repeated="1048457" table:style-name="ro1">
          <table:table-cell table:number-columns-repeated="1638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2">
          <table:table-cell office:value-type="string" table:number-columns-spanned="4" table:number-rows-spanned="1" table:style-name="ce2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style-name="ce17">
            <text:p>№ 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80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30:01:000000:40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2" table:formula="of:=[.A3]+1" table:style-name="ce18">
            <text:p>2</text:p>
          </table:table-cell>
          <table:table-cell office:value-type="string" table:style-name="ce19">
            <text:p>30:01:000000:40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3" table:formula="of:=[.A4]+1" table:style-name="ce18">
            <text:p>3</text:p>
          </table:table-cell>
          <table:table-cell office:value-type="string" table:style-name="ce19">
            <text:p>30:01:000000:41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4" table:formula="of:=[.A5]+1" table:style-name="ce18">
            <text:p>4</text:p>
          </table:table-cell>
          <table:table-cell office:value-type="string" table:style-name="ce19">
            <text:p>30:01:000000:41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" table:formula="of:=[.A6]+1" table:style-name="ce18">
            <text:p>5</text:p>
          </table:table-cell>
          <table:table-cell office:value-type="string" table:style-name="ce19">
            <text:p>30:01:000000:42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6" table:formula="of:=[.A7]+1" table:style-name="ce18">
            <text:p>6</text:p>
          </table:table-cell>
          <table:table-cell office:value-type="string" table:style-name="ce19">
            <text:p>30:01:000000:42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7" table:formula="of:=[.A8]+1" table:style-name="ce18">
            <text:p>7</text:p>
          </table:table-cell>
          <table:table-cell office:value-type="string" table:style-name="ce19">
            <text:p>30:01:000000:43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8" table:formula="of:=[.A9]+1" table:style-name="ce18">
            <text:p>8</text:p>
          </table:table-cell>
          <table:table-cell office:value-type="string" table:style-name="ce19">
            <text:p>30:01:000000:43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9" table:formula="of:=[.A10]+1" table:style-name="ce18">
            <text:p>9</text:p>
          </table:table-cell>
          <table:table-cell office:value-type="string" table:style-name="ce19">
            <text:p>30:01:000000:44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0" table:formula="of:=[.A11]+1" table:style-name="ce18">
            <text:p>10</text:p>
          </table:table-cell>
          <table:table-cell office:value-type="string" table:style-name="ce19">
            <text:p>30:01:000000:44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1" table:formula="of:=[.A12]+1" table:style-name="ce18">
            <text:p>11</text:p>
          </table:table-cell>
          <table:table-cell office:value-type="string" table:style-name="ce19">
            <text:p>30:01:000000:44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2" table:formula="of:=[.A13]+1" table:style-name="ce18">
            <text:p>12</text:p>
          </table:table-cell>
          <table:table-cell office:value-type="string" table:style-name="ce19">
            <text:p>30:01:000000:44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3" table:formula="of:=[.A14]+1" table:style-name="ce18">
            <text:p>13</text:p>
          </table:table-cell>
          <table:table-cell office:value-type="string" table:style-name="ce19">
            <text:p>30:01:000000:44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4" table:formula="of:=[.A15]+1" table:style-name="ce18">
            <text:p>14</text:p>
          </table:table-cell>
          <table:table-cell office:value-type="string" table:style-name="ce19">
            <text:p>30:01:000000:47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5" table:formula="of:=[.A16]+1" table:style-name="ce18">
            <text:p>15</text:p>
          </table:table-cell>
          <table:table-cell office:value-type="string" table:style-name="ce19">
            <text:p>30:01:000000:47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6" table:formula="of:=[.A17]+1" table:style-name="ce18">
            <text:p>16</text:p>
          </table:table-cell>
          <table:table-cell office:value-type="string" table:style-name="ce19">
            <text:p>30:01:000000:47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7" table:formula="of:=[.A18]+1" table:style-name="ce18">
            <text:p>17</text:p>
          </table:table-cell>
          <table:table-cell office:value-type="string" table:style-name="ce19">
            <text:p>30:01:000000:47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8" table:formula="of:=[.A19]+1" table:style-name="ce18">
            <text:p>18</text:p>
          </table:table-cell>
          <table:table-cell office:value-type="string" table:style-name="ce19">
            <text:p>30:01:000000:48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9" table:formula="of:=[.A20]+1" table:style-name="ce18">
            <text:p>19</text:p>
          </table:table-cell>
          <table:table-cell office:value-type="string" table:style-name="ce19">
            <text:p>30:01:000000:48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20" table:formula="of:=[.A21]+1" table:style-name="ce18">
            <text:p>20</text:p>
          </table:table-cell>
          <table:table-cell office:value-type="string" table:style-name="ce19">
            <text:p>30:01:000000:48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21" table:formula="of:=[.A22]+1" table:style-name="ce18">
            <text:p>21</text:p>
          </table:table-cell>
          <table:table-cell office:value-type="string" table:style-name="ce19">
            <text:p>30:01:000000:49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22" table:formula="of:=[.A23]+1" table:style-name="ce18">
            <text:p>22</text:p>
          </table:table-cell>
          <table:table-cell office:value-type="string" table:style-name="ce19">
            <text:p>30:01:000000:49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23" table:formula="of:=[.A24]+1" table:style-name="ce18">
            <text:p>23</text:p>
          </table:table-cell>
          <table:table-cell office:value-type="string" table:style-name="ce19">
            <text:p>30:01:000000:49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24" table:formula="of:=[.A25]+1" table:style-name="ce18">
            <text:p>24</text:p>
          </table:table-cell>
          <table:table-cell office:value-type="string" table:style-name="ce19">
            <text:p>30:01:000000:49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25" table:formula="of:=[.A26]+1" table:style-name="ce18">
            <text:p>25</text:p>
          </table:table-cell>
          <table:table-cell office:value-type="string" table:style-name="ce19">
            <text:p>30:01:000000:50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26" table:formula="of:=[.A27]+1" table:style-name="ce18">
            <text:p>26</text:p>
          </table:table-cell>
          <table:table-cell office:value-type="string" table:style-name="ce19">
            <text:p>30:01:000000:50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27" table:formula="of:=[.A28]+1" table:style-name="ce18">
            <text:p>27</text:p>
          </table:table-cell>
          <table:table-cell office:value-type="string" table:style-name="ce19">
            <text:p>30:01:000000:50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28" table:formula="of:=[.A29]+1" table:style-name="ce18">
            <text:p>28</text:p>
          </table:table-cell>
          <table:table-cell office:value-type="string" table:style-name="ce19">
            <text:p>30:01:000000:50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29" table:formula="of:=[.A30]+1" table:style-name="ce18">
            <text:p>29</text:p>
          </table:table-cell>
          <table:table-cell office:value-type="string" table:style-name="ce19">
            <text:p>30:01:000000:50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30" table:formula="of:=[.A31]+1" table:style-name="ce18">
            <text:p>30</text:p>
          </table:table-cell>
          <table:table-cell office:value-type="string" table:style-name="ce19">
            <text:p>30:01:000000:50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31" table:formula="of:=[.A32]+1" table:style-name="ce18">
            <text:p>31</text:p>
          </table:table-cell>
          <table:table-cell office:value-type="string" table:style-name="ce19">
            <text:p>30:01:000000:50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32" table:formula="of:=[.A33]+1" table:style-name="ce18">
            <text:p>32</text:p>
          </table:table-cell>
          <table:table-cell office:value-type="string" table:style-name="ce19">
            <text:p>30:01:000000:50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33" table:formula="of:=[.A34]+1" table:style-name="ce18">
            <text:p>33</text:p>
          </table:table-cell>
          <table:table-cell office:value-type="string" table:style-name="ce19">
            <text:p>30:01:000000:52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34" table:formula="of:=[.A35]+1" table:style-name="ce18">
            <text:p>34</text:p>
          </table:table-cell>
          <table:table-cell office:value-type="string" table:style-name="ce19">
            <text:p>30:01:000000:52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35" table:formula="of:=[.A36]+1" table:style-name="ce18">
            <text:p>35</text:p>
          </table:table-cell>
          <table:table-cell office:value-type="string" table:style-name="ce19">
            <text:p>30:01:000000:54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36" table:formula="of:=[.A37]+1" table:style-name="ce18">
            <text:p>36</text:p>
          </table:table-cell>
          <table:table-cell office:value-type="string" table:style-name="ce19">
            <text:p>30:01:000000:54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37" table:formula="of:=[.A38]+1" table:style-name="ce18">
            <text:p>37</text:p>
          </table:table-cell>
          <table:table-cell office:value-type="string" table:style-name="ce19">
            <text:p>30:01:000000:55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38" table:formula="of:=[.A39]+1" table:style-name="ce18">
            <text:p>38</text:p>
          </table:table-cell>
          <table:table-cell office:value-type="string" table:style-name="ce19">
            <text:p>30:01:000000:59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39" table:formula="of:=[.A40]+1" table:style-name="ce18">
            <text:p>39</text:p>
          </table:table-cell>
          <table:table-cell office:value-type="string" table:style-name="ce19">
            <text:p>30:01:000000:59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40" table:formula="of:=[.A41]+1" table:style-name="ce18">
            <text:p>40</text:p>
          </table:table-cell>
          <table:table-cell office:value-type="string" table:style-name="ce19">
            <text:p>30:01:000000:59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41" table:formula="of:=[.A42]+1" table:style-name="ce18">
            <text:p>41</text:p>
          </table:table-cell>
          <table:table-cell office:value-type="string" table:style-name="ce19">
            <text:p>30:01:000000:60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42" table:formula="of:=[.A43]+1" table:style-name="ce18">
            <text:p>42</text:p>
          </table:table-cell>
          <table:table-cell office:value-type="string" table:style-name="ce19">
            <text:p>30:01:000000:60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43" table:formula="of:=[.A44]+1" table:style-name="ce18">
            <text:p>43</text:p>
          </table:table-cell>
          <table:table-cell office:value-type="string" table:style-name="ce19">
            <text:p>30:01:000000:60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44" table:formula="of:=[.A45]+1" table:style-name="ce18">
            <text:p>44</text:p>
          </table:table-cell>
          <table:table-cell office:value-type="string" table:style-name="ce19">
            <text:p>30:01:000000:61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45" table:formula="of:=[.A46]+1" table:style-name="ce18">
            <text:p>45</text:p>
          </table:table-cell>
          <table:table-cell office:value-type="string" table:style-name="ce19">
            <text:p>30:01:000000:61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46" table:formula="of:=[.A47]+1" table:style-name="ce18">
            <text:p>46</text:p>
          </table:table-cell>
          <table:table-cell office:value-type="string" table:style-name="ce19">
            <text:p>30:01:020202:131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7" table:formula="of:=[.A48]+1" table:style-name="ce18">
            <text:p>47</text:p>
          </table:table-cell>
          <table:table-cell office:value-type="string" table:style-name="ce19">
            <text:p>30:01:030102:138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48" table:formula="of:=[.A49]+1" table:style-name="ce18">
            <text:p>48</text:p>
          </table:table-cell>
          <table:table-cell office:value-type="string" table:style-name="ce19">
            <text:p>30:01:050103:119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9" table:formula="of:=[.A50]+1" table:style-name="ce18">
            <text:p>49</text:p>
          </table:table-cell>
          <table:table-cell office:value-type="string" table:style-name="ce19">
            <text:p>30:01:060203:106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50" table:formula="of:=[.A51]+1" table:style-name="ce18">
            <text:p>50</text:p>
          </table:table-cell>
          <table:table-cell office:value-type="string" table:style-name="ce19">
            <text:p>30:01:060203:126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51" table:formula="of:=[.A52]+1" table:style-name="ce18">
            <text:p>51</text:p>
          </table:table-cell>
          <table:table-cell office:value-type="string" table:style-name="ce19">
            <text:p>30:01:060203:187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52" table:formula="of:=[.A53]+1" table:style-name="ce18">
            <text:p>52</text:p>
          </table:table-cell>
          <table:table-cell office:value-type="string" table:style-name="ce19">
            <text:p>30:01:080301:119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3" table:formula="of:=[.A54]+1" table:style-name="ce18">
            <text:p>53</text:p>
          </table:table-cell>
          <table:table-cell office:value-type="string" table:style-name="ce19">
            <text:p>30:01:090206:37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54" table:formula="of:=[.A55]+1" table:style-name="ce18">
            <text:p>54</text:p>
          </table:table-cell>
          <table:table-cell office:value-type="string" table:style-name="ce19">
            <text:p>30:01:150101:250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5" table:formula="of:=[.A56]+1" table:style-name="ce18">
            <text:p>55</text:p>
          </table:table-cell>
          <table:table-cell office:value-type="string" table:style-name="ce19">
            <text:p>30:01:150101:250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6" table:formula="of:=[.A57]+1" table:style-name="ce18">
            <text:p>56</text:p>
          </table:table-cell>
          <table:table-cell office:value-type="string" table:style-name="ce19">
            <text:p>30:01:150101:250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7" table:formula="of:=[.A58]+1" table:style-name="ce18">
            <text:p>57</text:p>
          </table:table-cell>
          <table:table-cell office:value-type="string" table:style-name="ce19">
            <text:p>30:01:150101:250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8" table:formula="of:=[.A59]+1" table:style-name="ce18">
            <text:p>58</text:p>
          </table:table-cell>
          <table:table-cell office:value-type="string" table:style-name="ce19">
            <text:p>30:01:150101:250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9" table:formula="of:=[.A60]+1" table:style-name="ce18">
            <text:p>59</text:p>
          </table:table-cell>
          <table:table-cell office:value-type="string" table:style-name="ce19">
            <text:p>30:01:150101:250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60" table:formula="of:=[.A61]+1" table:style-name="ce18">
            <text:p>60</text:p>
          </table:table-cell>
          <table:table-cell office:value-type="string" table:style-name="ce19">
            <text:p>30:01:150101:252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61" table:formula="of:=[.A62]+1" table:style-name="ce18">
            <text:p>61</text:p>
          </table:table-cell>
          <table:table-cell office:value-type="string" table:style-name="ce19">
            <text:p>30:01:150101:252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62" table:formula="of:=[.A63]+1" table:style-name="ce18">
            <text:p>62</text:p>
          </table:table-cell>
          <table:table-cell office:value-type="string" table:style-name="ce19">
            <text:p>30:01:150101:252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63" table:formula="of:=[.A64]+1" table:style-name="ce18">
            <text:p>63</text:p>
          </table:table-cell>
          <table:table-cell office:value-type="string" table:style-name="ce19">
            <text:p>30:01:150101:252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64" table:formula="of:=[.A65]+1" table:style-name="ce18">
            <text:p>64</text:p>
          </table:table-cell>
          <table:table-cell office:value-type="string" table:style-name="ce19">
            <text:p>30:01:150101:252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65" table:formula="of:=[.A66]+1" table:style-name="ce18">
            <text:p>65</text:p>
          </table:table-cell>
          <table:table-cell office:value-type="string" table:style-name="ce19">
            <text:p>30:01:150101:252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66" table:formula="of:=[.A67]+1" table:style-name="ce18">
            <text:p>66</text:p>
          </table:table-cell>
          <table:table-cell office:value-type="string" table:style-name="ce19">
            <text:p>30:01:150101:252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67" table:formula="of:=[.A68]+1" table:style-name="ce18">
            <text:p>67</text:p>
          </table:table-cell>
          <table:table-cell office:value-type="string" table:style-name="ce19">
            <text:p>30:01:150101:255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68" table:formula="of:=[.A69]+1" table:style-name="ce18">
            <text:p>68</text:p>
          </table:table-cell>
          <table:table-cell office:value-type="string" table:style-name="ce19">
            <text:p>30:01:150101:255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69" table:formula="of:=[.A70]+1" table:style-name="ce18">
            <text:p>69</text:p>
          </table:table-cell>
          <table:table-cell office:value-type="string" table:style-name="ce19">
            <text:p>30:01:150101:255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70" table:formula="of:=[.A71]+1" table:style-name="ce18">
            <text:p>70</text:p>
          </table:table-cell>
          <table:table-cell office:value-type="string" table:style-name="ce19">
            <text:p>30:01:150101:255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71" table:formula="of:=[.A72]+1" table:style-name="ce18">
            <text:p>71</text:p>
          </table:table-cell>
          <table:table-cell office:value-type="string" table:style-name="ce19">
            <text:p>30:01:150101:255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72" table:formula="of:=[.A73]+1" table:style-name="ce18">
            <text:p>72</text:p>
          </table:table-cell>
          <table:table-cell office:value-type="string" table:style-name="ce19">
            <text:p>30:01:150101:255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73" table:formula="of:=[.A74]+1" table:style-name="ce18">
            <text:p>73</text:p>
          </table:table-cell>
          <table:table-cell office:value-type="string" table:style-name="ce19">
            <text:p>30:01:150101:255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74" table:formula="of:=[.A75]+1" table:style-name="ce18">
            <text:p>74</text:p>
          </table:table-cell>
          <table:table-cell office:value-type="string" table:style-name="ce19">
            <text:p>30:01:150101:255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75" table:formula="of:=[.A76]+1" table:style-name="ce18">
            <text:p>75</text:p>
          </table:table-cell>
          <table:table-cell office:value-type="string" table:style-name="ce19">
            <text:p>30:01:150101:256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76" table:formula="of:=[.A77]+1" table:style-name="ce18">
            <text:p>76</text:p>
          </table:table-cell>
          <table:table-cell office:value-type="string" table:style-name="ce19">
            <text:p>30:01:150101:256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77" table:formula="of:=[.A78]+1" table:style-name="ce18">
            <text:p>77</text:p>
          </table:table-cell>
          <table:table-cell office:value-type="string" table:style-name="ce19">
            <text:p>30:01:150101:256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78" table:formula="of:=[.A79]+1" table:style-name="ce18">
            <text:p>78</text:p>
          </table:table-cell>
          <table:table-cell office:value-type="string" table:style-name="ce19">
            <text:p>30:01:150101:256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79" table:formula="of:=[.A80]+1" table:style-name="ce18">
            <text:p>79</text:p>
          </table:table-cell>
          <table:table-cell office:value-type="string" table:style-name="ce19">
            <text:p>30:01:150101:256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80" table:formula="of:=[.A81]+1" table:style-name="ce18">
            <text:p>80</text:p>
          </table:table-cell>
          <table:table-cell office:value-type="string" table:style-name="ce19">
            <text:p>30:01:150101:256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81" table:formula="of:=[.A82]+1" table:style-name="ce18">
            <text:p>81</text:p>
          </table:table-cell>
          <table:table-cell office:value-type="string" table:style-name="ce19">
            <text:p>30:01:150101:256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82" table:formula="of:=[.A83]+1" table:style-name="ce18">
            <text:p>82</text:p>
          </table:table-cell>
          <table:table-cell office:value-type="string" table:style-name="ce19">
            <text:p>30:01:150101:256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83" table:formula="of:=[.A84]+1" table:style-name="ce18">
            <text:p>83</text:p>
          </table:table-cell>
          <table:table-cell office:value-type="string" table:style-name="ce19">
            <text:p>30:01:150101:256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84" table:formula="of:=[.A85]+1" table:style-name="ce18">
            <text:p>84</text:p>
          </table:table-cell>
          <table:table-cell office:value-type="string" table:style-name="ce19">
            <text:p>30:01:150101:257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85" table:formula="of:=[.A86]+1" table:style-name="ce18">
            <text:p>85</text:p>
          </table:table-cell>
          <table:table-cell office:value-type="string" table:style-name="ce19">
            <text:p>30:01:150101:257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86" table:formula="of:=[.A87]+1" table:style-name="ce18">
            <text:p>86</text:p>
          </table:table-cell>
          <table:table-cell office:value-type="string" table:style-name="ce19">
            <text:p>30:01:150101:257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87" table:formula="of:=[.A88]+1" table:style-name="ce18">
            <text:p>87</text:p>
          </table:table-cell>
          <table:table-cell office:value-type="string" table:style-name="ce19">
            <text:p>30:01:150101:257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88" table:formula="of:=[.A89]+1" table:style-name="ce18">
            <text:p>88</text:p>
          </table:table-cell>
          <table:table-cell office:value-type="string" table:style-name="ce19">
            <text:p>30:01:150101:257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89" table:formula="of:=[.A90]+1" table:style-name="ce18">
            <text:p>89</text:p>
          </table:table-cell>
          <table:table-cell office:value-type="string" table:style-name="ce19">
            <text:p>30:01:150101:257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90" table:formula="of:=[.A91]+1" table:style-name="ce18">
            <text:p>90</text:p>
          </table:table-cell>
          <table:table-cell office:value-type="string" table:style-name="ce19">
            <text:p>30:01:150101:258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91" table:formula="of:=[.A92]+1" table:style-name="ce18">
            <text:p>91</text:p>
          </table:table-cell>
          <table:table-cell office:value-type="string" table:style-name="ce19">
            <text:p>30:01:150101:258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92" table:formula="of:=[.A93]+1" table:style-name="ce18">
            <text:p>92</text:p>
          </table:table-cell>
          <table:table-cell office:value-type="string" table:style-name="ce19">
            <text:p>30:01:150101:258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93" table:formula="of:=[.A94]+1" table:style-name="ce18">
            <text:p>93</text:p>
          </table:table-cell>
          <table:table-cell office:value-type="string" table:style-name="ce19">
            <text:p>30:01:150101:258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94" table:formula="of:=[.A95]+1" table:style-name="ce18">
            <text:p>94</text:p>
          </table:table-cell>
          <table:table-cell office:value-type="string" table:style-name="ce19">
            <text:p>30:01:150101:259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95" table:formula="of:=[.A96]+1" table:style-name="ce18">
            <text:p>95</text:p>
          </table:table-cell>
          <table:table-cell office:value-type="string" table:style-name="ce19">
            <text:p>30:01:150101:259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96" table:formula="of:=[.A97]+1" table:style-name="ce18">
            <text:p>96</text:p>
          </table:table-cell>
          <table:table-cell office:value-type="string" table:style-name="ce19">
            <text:p>30:01:150101:259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97" table:formula="of:=[.A98]+1" table:style-name="ce18">
            <text:p>97</text:p>
          </table:table-cell>
          <table:table-cell office:value-type="string" table:style-name="ce19">
            <text:p>30:01:150101:259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98" table:formula="of:=[.A99]+1" table:style-name="ce18">
            <text:p>98</text:p>
          </table:table-cell>
          <table:table-cell office:value-type="string" table:style-name="ce19">
            <text:p>30:01:150101:259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99" table:formula="of:=[.A100]+1" table:style-name="ce18">
            <text:p>99</text:p>
          </table:table-cell>
          <table:table-cell office:value-type="string" table:style-name="ce19">
            <text:p>30:01:150101:259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00" table:formula="of:=[.A101]+1" table:style-name="ce18">
            <text:p>100</text:p>
          </table:table-cell>
          <table:table-cell office:value-type="string" table:style-name="ce19">
            <text:p>30:01:150101:259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01" table:formula="of:=[.A102]+1" table:style-name="ce18">
            <text:p>101</text:p>
          </table:table-cell>
          <table:table-cell office:value-type="string" table:style-name="ce19">
            <text:p>30:01:150101:260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02" table:formula="of:=[.A103]+1" table:style-name="ce18">
            <text:p>102</text:p>
          </table:table-cell>
          <table:table-cell office:value-type="string" table:style-name="ce19">
            <text:p>30:01:150101:260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03" table:formula="of:=[.A104]+1" table:style-name="ce18">
            <text:p>103</text:p>
          </table:table-cell>
          <table:table-cell office:value-type="string" table:style-name="ce19">
            <text:p>30:01:150101:260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04" table:formula="of:=[.A105]+1" table:style-name="ce18">
            <text:p>104</text:p>
          </table:table-cell>
          <table:table-cell office:value-type="string" table:style-name="ce19">
            <text:p>30:01:150101:260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05" table:formula="of:=[.A106]+1" table:style-name="ce18">
            <text:p>105</text:p>
          </table:table-cell>
          <table:table-cell office:value-type="string" table:style-name="ce19">
            <text:p>30:01:150101:260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06" table:formula="of:=[.A107]+1" table:style-name="ce18">
            <text:p>106</text:p>
          </table:table-cell>
          <table:table-cell office:value-type="string" table:style-name="ce19">
            <text:p>30:01:150101:260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07" table:formula="of:=[.A108]+1" table:style-name="ce18">
            <text:p>107</text:p>
          </table:table-cell>
          <table:table-cell office:value-type="string" table:style-name="ce19">
            <text:p>30:01:150101:262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08" table:formula="of:=[.A109]+1" table:style-name="ce18">
            <text:p>108</text:p>
          </table:table-cell>
          <table:table-cell office:value-type="string" table:style-name="ce19">
            <text:p>30:01:150101:262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09" table:formula="of:=[.A110]+1" table:style-name="ce18">
            <text:p>109</text:p>
          </table:table-cell>
          <table:table-cell office:value-type="string" table:style-name="ce19">
            <text:p>30:01:150101:262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10" table:formula="of:=[.A111]+1" table:style-name="ce18">
            <text:p>110</text:p>
          </table:table-cell>
          <table:table-cell office:value-type="string" table:style-name="ce19">
            <text:p>30:01:150101:263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11" table:formula="of:=[.A112]+1" table:style-name="ce18">
            <text:p>111</text:p>
          </table:table-cell>
          <table:table-cell office:value-type="string" table:style-name="ce19">
            <text:p>30:01:150101:265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12" table:formula="of:=[.A113]+1" table:style-name="ce18">
            <text:p>112</text:p>
          </table:table-cell>
          <table:table-cell office:value-type="string" table:style-name="ce19">
            <text:p>30:01:150101:267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13" table:formula="of:=[.A114]+1" table:style-name="ce18">
            <text:p>113</text:p>
          </table:table-cell>
          <table:table-cell office:value-type="string" table:style-name="ce19">
            <text:p>30:01:150101:268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14" table:formula="of:=[.A115]+1" table:style-name="ce18">
            <text:p>114</text:p>
          </table:table-cell>
          <table:table-cell office:value-type="string" table:style-name="ce19">
            <text:p>30:01:150101:268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15" table:formula="of:=[.A116]+1" table:style-name="ce18">
            <text:p>115</text:p>
          </table:table-cell>
          <table:table-cell office:value-type="string" table:style-name="ce19">
            <text:p>30:01:150101:268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16" table:formula="of:=[.A117]+1" table:style-name="ce18">
            <text:p>116</text:p>
          </table:table-cell>
          <table:table-cell office:value-type="string" table:style-name="ce19">
            <text:p>30:01:150101:268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17" table:formula="of:=[.A118]+1" table:style-name="ce18">
            <text:p>117</text:p>
          </table:table-cell>
          <table:table-cell office:value-type="string" table:style-name="ce19">
            <text:p>30:01:150101:268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18" table:formula="of:=[.A119]+1" table:style-name="ce18">
            <text:p>118</text:p>
          </table:table-cell>
          <table:table-cell office:value-type="string" table:style-name="ce19">
            <text:p>30:01:150101:268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19" table:formula="of:=[.A120]+1" table:style-name="ce18">
            <text:p>119</text:p>
          </table:table-cell>
          <table:table-cell office:value-type="string" table:style-name="ce19">
            <text:p>30:01:150101:268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20" table:formula="of:=[.A121]+1" table:style-name="ce18">
            <text:p>120</text:p>
          </table:table-cell>
          <table:table-cell office:value-type="string" table:style-name="ce19">
            <text:p>30:01:150101:270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21" table:formula="of:=[.A122]+1" table:style-name="ce18">
            <text:p>121</text:p>
          </table:table-cell>
          <table:table-cell office:value-type="string" table:style-name="ce19">
            <text:p>30:01:150101:270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22" table:formula="of:=[.A123]+1" table:style-name="ce18">
            <text:p>122</text:p>
          </table:table-cell>
          <table:table-cell office:value-type="string" table:style-name="ce19">
            <text:p>30:01:150101:270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23" table:formula="of:=[.A124]+1" table:style-name="ce18">
            <text:p>123</text:p>
          </table:table-cell>
          <table:table-cell office:value-type="string" table:style-name="ce19">
            <text:p>30:01:150101:270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24" table:formula="of:=[.A125]+1" table:style-name="ce18">
            <text:p>124</text:p>
          </table:table-cell>
          <table:table-cell office:value-type="string" table:style-name="ce19">
            <text:p>30:01:150101:270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25" table:formula="of:=[.A126]+1" table:style-name="ce18">
            <text:p>125</text:p>
          </table:table-cell>
          <table:table-cell office:value-type="string" table:style-name="ce19">
            <text:p>30:01:150101:271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26" table:formula="of:=[.A127]+1" table:style-name="ce18">
            <text:p>126</text:p>
          </table:table-cell>
          <table:table-cell office:value-type="string" table:style-name="ce19">
            <text:p>30:01:150101:271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27" table:formula="of:=[.A128]+1" table:style-name="ce18">
            <text:p>127</text:p>
          </table:table-cell>
          <table:table-cell office:value-type="string" table:style-name="ce19">
            <text:p>30:01:150101:271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28" table:formula="of:=[.A129]+1" table:style-name="ce18">
            <text:p>128</text:p>
          </table:table-cell>
          <table:table-cell office:value-type="string" table:style-name="ce19">
            <text:p>30:01:150101:271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29" table:formula="of:=[.A130]+1" table:style-name="ce18">
            <text:p>129</text:p>
          </table:table-cell>
          <table:table-cell office:value-type="string" table:style-name="ce19">
            <text:p>30:01:150101:271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30" table:formula="of:=[.A131]+1" table:style-name="ce18">
            <text:p>130</text:p>
          </table:table-cell>
          <table:table-cell office:value-type="string" table:style-name="ce19">
            <text:p>30:01:150101:271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31" table:formula="of:=[.A132]+1" table:style-name="ce18">
            <text:p>131</text:p>
          </table:table-cell>
          <table:table-cell office:value-type="string" table:style-name="ce19">
            <text:p>30:01:150101:294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32" table:formula="of:=[.A133]+1" table:style-name="ce18">
            <text:p>132</text:p>
          </table:table-cell>
          <table:table-cell office:value-type="string" table:style-name="ce19">
            <text:p>30:01:150101:295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33" table:formula="of:=[.A134]+1" table:style-name="ce18">
            <text:p>133</text:p>
          </table:table-cell>
          <table:table-cell office:value-type="string" table:style-name="ce19">
            <text:p>30:01:150101:296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34" table:formula="of:=[.A135]+1" table:style-name="ce18">
            <text:p>134</text:p>
          </table:table-cell>
          <table:table-cell office:value-type="string" table:style-name="ce19">
            <text:p>30:01:150101:296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35" table:formula="of:=[.A136]+1" table:style-name="ce18">
            <text:p>135</text:p>
          </table:table-cell>
          <table:table-cell office:value-type="string" table:style-name="ce19">
            <text:p>30:01:150101:296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36" table:formula="of:=[.A137]+1" table:style-name="ce18">
            <text:p>136</text:p>
          </table:table-cell>
          <table:table-cell office:value-type="string" table:style-name="ce19">
            <text:p>30:01:150101:296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37" table:formula="of:=[.A138]+1" table:style-name="ce18">
            <text:p>137</text:p>
          </table:table-cell>
          <table:table-cell office:value-type="string" table:style-name="ce19">
            <text:p>30:01:150101:296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38" table:formula="of:=[.A139]+1" table:style-name="ce18">
            <text:p>138</text:p>
          </table:table-cell>
          <table:table-cell office:value-type="string" table:style-name="ce19">
            <text:p>30:01:150101:297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39" table:formula="of:=[.A140]+1" table:style-name="ce18">
            <text:p>139</text:p>
          </table:table-cell>
          <table:table-cell office:value-type="string" table:style-name="ce19">
            <text:p>30:01:150101:297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40" table:formula="of:=[.A141]+1" table:style-name="ce18">
            <text:p>140</text:p>
          </table:table-cell>
          <table:table-cell office:value-type="string" table:style-name="ce19">
            <text:p>30:01:150101:297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41" table:formula="of:=[.A142]+1" table:style-name="ce18">
            <text:p>141</text:p>
          </table:table-cell>
          <table:table-cell office:value-type="string" table:style-name="ce19">
            <text:p>30:01:150103:242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42" table:formula="of:=[.A143]+1" table:style-name="ce18">
            <text:p>142</text:p>
          </table:table-cell>
          <table:table-cell office:value-type="string" table:style-name="ce19">
            <text:p>30:01:150205:27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43" table:formula="of:=[.A144]+1" table:style-name="ce18">
            <text:p>143</text:p>
          </table:table-cell>
          <table:table-cell office:value-type="string" table:style-name="ce19">
            <text:p>30:01:150205:27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44" table:formula="of:=[.A145]+1" table:style-name="ce18">
            <text:p>144</text:p>
          </table:table-cell>
          <table:table-cell office:value-type="string" table:style-name="ce19">
            <text:p>30:01:150230:310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45" table:formula="of:=[.A146]+1" table:style-name="ce18">
            <text:p>145</text:p>
          </table:table-cell>
          <table:table-cell office:value-type="string" table:style-name="ce19">
            <text:p>30:01:150234:55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46" table:formula="of:=[.A147]+1" table:style-name="ce18">
            <text:p>146</text:p>
          </table:table-cell>
          <table:table-cell office:value-type="string" table:style-name="ce19">
            <text:p>30:01:150235:44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47" table:formula="of:=[.A148]+1" table:style-name="ce18">
            <text:p>147</text:p>
          </table:table-cell>
          <table:table-cell office:value-type="string" table:style-name="ce19">
            <text:p>30:01:150301:57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48" table:formula="of:=[.A149]+1" table:style-name="ce18">
            <text:p>148</text:p>
          </table:table-cell>
          <table:table-cell office:value-type="string" table:style-name="ce19">
            <text:p>30:01:150303:90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49" table:formula="of:=[.A150]+1" table:style-name="ce18">
            <text:p>149</text:p>
          </table:table-cell>
          <table:table-cell office:value-type="string" table:style-name="ce19">
            <text:p>30:01:150303:90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50" table:formula="of:=[.A151]+1" table:style-name="ce18">
            <text:p>150</text:p>
          </table:table-cell>
          <table:table-cell office:value-type="string" table:style-name="ce19">
            <text:p>30:01:150303:90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51" table:formula="of:=[.A152]+1" table:style-name="ce18">
            <text:p>151</text:p>
          </table:table-cell>
          <table:table-cell office:value-type="string" table:style-name="ce19">
            <text:p>30:01:150303:90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52" table:formula="of:=[.A153]+1" table:style-name="ce18">
            <text:p>152</text:p>
          </table:table-cell>
          <table:table-cell office:value-type="string" table:style-name="ce19">
            <text:p>30:01:150303:90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53" table:formula="of:=[.A154]+1" table:style-name="ce18">
            <text:p>153</text:p>
          </table:table-cell>
          <table:table-cell office:value-type="string" table:style-name="ce19">
            <text:p>30:01:150303:90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54" table:formula="of:=[.A155]+1" table:style-name="ce18">
            <text:p>154</text:p>
          </table:table-cell>
          <table:table-cell office:value-type="string" table:style-name="ce19">
            <text:p>30:01:150303:90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55" table:formula="of:=[.A156]+1" table:style-name="ce18">
            <text:p>155</text:p>
          </table:table-cell>
          <table:table-cell office:value-type="string" table:style-name="ce19">
            <text:p>30:01:150303:91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56" table:formula="of:=[.A157]+1" table:style-name="ce18">
            <text:p>156</text:p>
          </table:table-cell>
          <table:table-cell office:value-type="string" table:style-name="ce19">
            <text:p>30:01:150303:91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57" table:formula="of:=[.A158]+1" table:style-name="ce18">
            <text:p>157</text:p>
          </table:table-cell>
          <table:table-cell office:value-type="string" table:style-name="ce19">
            <text:p>30:01:150303:91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58" table:formula="of:=[.A159]+1" table:style-name="ce18">
            <text:p>158</text:p>
          </table:table-cell>
          <table:table-cell office:value-type="string" table:style-name="ce19">
            <text:p>30:01:150304:23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59" table:formula="of:=[.A160]+1" table:style-name="ce18">
            <text:p>159</text:p>
          </table:table-cell>
          <table:table-cell office:value-type="string" table:style-name="ce19">
            <text:p>30:01:150402:45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60" table:formula="of:=[.A161]+1" table:style-name="ce18">
            <text:p>160</text:p>
          </table:table-cell>
          <table:table-cell office:value-type="string" table:style-name="ce19">
            <text:p>30:01:150405:19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61" table:formula="of:=[.A162]+1" table:style-name="ce18">
            <text:p>161</text:p>
          </table:table-cell>
          <table:table-cell office:value-type="string" table:style-name="ce19">
            <text:p>30:01:150410:74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62" table:formula="of:=[.A163]+1" table:style-name="ce18">
            <text:p>162</text:p>
          </table:table-cell>
          <table:table-cell office:value-type="string" table:style-name="ce19">
            <text:p>30:01:150413:35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63" table:formula="of:=[.A164]+1" table:style-name="ce18">
            <text:p>163</text:p>
          </table:table-cell>
          <table:table-cell office:value-type="string" table:style-name="ce19">
            <text:p>30:01:150420:38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64" table:formula="of:=[.A165]+1" table:style-name="ce18">
            <text:p>164</text:p>
          </table:table-cell>
          <table:table-cell office:value-type="string" table:style-name="ce19">
            <text:p>30:01:160102:66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65" table:formula="of:=[.A166]+1" table:style-name="ce18">
            <text:p>165</text:p>
          </table:table-cell>
          <table:table-cell office:value-type="string" table:style-name="ce19">
            <text:p>30:01:170201:16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66" table:formula="of:=[.A167]+1" table:style-name="ce18">
            <text:p>166</text:p>
          </table:table-cell>
          <table:table-cell office:value-type="string" table:style-name="ce19">
            <text:p>30:01:170201:16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67" table:formula="of:=[.A168]+1" table:style-name="ce18">
            <text:p>167</text:p>
          </table:table-cell>
          <table:table-cell office:value-type="string" table:style-name="ce19">
            <text:p>30:01:170201:16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68" table:formula="of:=[.A169]+1" table:style-name="ce18">
            <text:p>168</text:p>
          </table:table-cell>
          <table:table-cell office:value-type="string" table:style-name="ce19">
            <text:p>30:01:170201:17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69" table:formula="of:=[.A170]+1" table:style-name="ce18">
            <text:p>169</text:p>
          </table:table-cell>
          <table:table-cell office:value-type="string" table:style-name="ce19">
            <text:p>30:01:170201:8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70" table:formula="of:=[.A171]+1" table:style-name="ce18">
            <text:p>170</text:p>
          </table:table-cell>
          <table:table-cell office:value-type="string" table:style-name="ce19">
            <text:p>30:01:170201:8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71" table:formula="of:=[.A172]+1" table:style-name="ce18">
            <text:p>171</text:p>
          </table:table-cell>
          <table:table-cell office:value-type="string" table:style-name="ce19">
            <text:p>30:01:170201:8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72" table:formula="of:=[.A173]+1" table:style-name="ce18">
            <text:p>172</text:p>
          </table:table-cell>
          <table:table-cell office:value-type="string" table:style-name="ce19">
            <text:p>30:01:170201:8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73" table:formula="of:=[.A174]+1" table:style-name="ce18">
            <text:p>173</text:p>
          </table:table-cell>
          <table:table-cell office:value-type="string" table:style-name="ce19">
            <text:p>30:01:170201:8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74" table:formula="of:=[.A175]+1" table:style-name="ce18">
            <text:p>174</text:p>
          </table:table-cell>
          <table:table-cell office:value-type="string" table:style-name="ce19">
            <text:p>30:02:010502:6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75" table:formula="of:=[.A176]+1" table:style-name="ce18">
            <text:p>175</text:p>
          </table:table-cell>
          <table:table-cell office:value-type="string" table:style-name="ce19">
            <text:p>30:02:010502:6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76" table:formula="of:=[.A177]+1" table:style-name="ce18">
            <text:p>176</text:p>
          </table:table-cell>
          <table:table-cell office:value-type="string" table:style-name="ce19">
            <text:p>30:02:020101:144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77" table:formula="of:=[.A178]+1" table:style-name="ce18">
            <text:p>177</text:p>
          </table:table-cell>
          <table:table-cell office:value-type="string" table:style-name="ce19">
            <text:p>30:02:060102:244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78" table:formula="of:=[.A179]+1" table:style-name="ce18">
            <text:p>178</text:p>
          </table:table-cell>
          <table:table-cell office:value-type="string" table:style-name="ce19">
            <text:p>30:02:070101:100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79" table:formula="of:=[.A180]+1" table:style-name="ce18">
            <text:p>179</text:p>
          </table:table-cell>
          <table:table-cell office:value-type="string" table:style-name="ce19">
            <text:p>30:02:070101:154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80" table:formula="of:=[.A181]+1" table:style-name="ce18">
            <text:p>180</text:p>
          </table:table-cell>
          <table:table-cell office:value-type="string" table:style-name="ce19">
            <text:p>30:02:070101:231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81" table:formula="of:=[.A182]+1" table:style-name="ce18">
            <text:p>181</text:p>
          </table:table-cell>
          <table:table-cell office:value-type="string" table:style-name="ce19">
            <text:p>30:02:110102:257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82" table:formula="of:=[.A183]+1" table:style-name="ce18">
            <text:p>182</text:p>
          </table:table-cell>
          <table:table-cell office:value-type="string" table:style-name="ce19">
            <text:p>30:02:110201:27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3" table:formula="of:=[.A184]+1" table:style-name="ce18">
            <text:p>183</text:p>
          </table:table-cell>
          <table:table-cell office:value-type="string" table:style-name="ce19">
            <text:p>30:02:160501:30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84" table:formula="of:=[.A185]+1" table:style-name="ce18">
            <text:p>184</text:p>
          </table:table-cell>
          <table:table-cell office:value-type="string" table:style-name="ce19">
            <text:p>30:02:170201:5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85" table:formula="of:=[.A186]+1" table:style-name="ce18">
            <text:p>185</text:p>
          </table:table-cell>
          <table:table-cell office:value-type="string" table:style-name="ce19">
            <text:p>30:03:100101:166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86" table:formula="of:=[.A187]+1" table:style-name="ce18">
            <text:p>186</text:p>
          </table:table-cell>
          <table:table-cell office:value-type="string" table:style-name="ce19">
            <text:p>30:03:140202:38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87" table:formula="of:=[.A188]+1" table:style-name="ce18">
            <text:p>187</text:p>
          </table:table-cell>
          <table:table-cell office:value-type="string" table:style-name="ce19">
            <text:p>30:04:010102:792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88" table:formula="of:=[.A189]+1" table:style-name="ce18">
            <text:p>188</text:p>
          </table:table-cell>
          <table:table-cell office:value-type="string" table:style-name="ce19">
            <text:p>30:04:010103:798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89" table:formula="of:=[.A190]+1" table:style-name="ce18">
            <text:p>189</text:p>
          </table:table-cell>
          <table:table-cell office:value-type="string" table:style-name="ce19">
            <text:p>30:04:010105:976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90" table:formula="of:=[.A191]+1" table:style-name="ce18">
            <text:p>190</text:p>
          </table:table-cell>
          <table:table-cell office:value-type="string" table:style-name="ce19">
            <text:p>30:04:010106:1556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91" table:formula="of:=[.A192]+1" table:style-name="ce18">
            <text:p>191</text:p>
          </table:table-cell>
          <table:table-cell office:value-type="string" table:style-name="ce19">
            <text:p>30:04:020101:1005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92" table:formula="of:=[.A193]+1" table:style-name="ce18">
            <text:p>192</text:p>
          </table:table-cell>
          <table:table-cell office:value-type="string" table:style-name="ce19">
            <text:p>30:04:020103:935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93" table:formula="of:=[.A194]+1" table:style-name="ce18">
            <text:p>193</text:p>
          </table:table-cell>
          <table:table-cell office:value-type="string" table:style-name="ce19">
            <text:p>30:04:030103:53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94" table:formula="of:=[.A195]+1" table:style-name="ce18">
            <text:p>194</text:p>
          </table:table-cell>
          <table:table-cell office:value-type="string" table:style-name="ce19">
            <text:p>30:04:030103:53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95" table:formula="of:=[.A196]+1" table:style-name="ce18">
            <text:p>195</text:p>
          </table:table-cell>
          <table:table-cell office:value-type="string" table:style-name="ce19">
            <text:p>30:04:030103:54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96" table:formula="of:=[.A197]+1" table:style-name="ce18">
            <text:p>196</text:p>
          </table:table-cell>
          <table:table-cell office:value-type="string" table:style-name="ce19">
            <text:p>30:04:030103:54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97" table:formula="of:=[.A198]+1" table:style-name="ce18">
            <text:p>197</text:p>
          </table:table-cell>
          <table:table-cell office:value-type="string" table:style-name="ce19">
            <text:p>30:04:030104:25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98" table:formula="of:=[.A199]+1" table:style-name="ce18">
            <text:p>198</text:p>
          </table:table-cell>
          <table:table-cell office:value-type="string" table:style-name="ce19">
            <text:p>30:04:030104:25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99" table:formula="of:=[.A200]+1" table:style-name="ce18">
            <text:p>199</text:p>
          </table:table-cell>
          <table:table-cell office:value-type="string" table:style-name="ce19">
            <text:p>30:04:030104:26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00" table:formula="of:=[.A201]+1" table:style-name="ce18">
            <text:p>200</text:p>
          </table:table-cell>
          <table:table-cell office:value-type="string" table:style-name="ce19">
            <text:p>30:04:030104:26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01" table:formula="of:=[.A202]+1" table:style-name="ce18">
            <text:p>201</text:p>
          </table:table-cell>
          <table:table-cell office:value-type="string" table:style-name="ce19">
            <text:p>30:04:030104:26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02" table:formula="of:=[.A203]+1" table:style-name="ce18">
            <text:p>202</text:p>
          </table:table-cell>
          <table:table-cell office:value-type="string" table:style-name="ce19">
            <text:p>30:04:030104:26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03" table:formula="of:=[.A204]+1" table:style-name="ce18">
            <text:p>203</text:p>
          </table:table-cell>
          <table:table-cell office:value-type="string" table:style-name="ce19">
            <text:p>30:04:030104:26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04" table:formula="of:=[.A205]+1" table:style-name="ce18">
            <text:p>204</text:p>
          </table:table-cell>
          <table:table-cell office:value-type="string" table:style-name="ce19">
            <text:p>30:04:030202:25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05" table:formula="of:=[.A206]+1" table:style-name="ce18">
            <text:p>205</text:p>
          </table:table-cell>
          <table:table-cell office:value-type="string" table:style-name="ce19">
            <text:p>30:04:030203:101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06" table:formula="of:=[.A207]+1" table:style-name="ce18">
            <text:p>206</text:p>
          </table:table-cell>
          <table:table-cell office:value-type="string" table:style-name="ce19">
            <text:p>30:04:030203:106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07" table:formula="of:=[.A208]+1" table:style-name="ce18">
            <text:p>207</text:p>
          </table:table-cell>
          <table:table-cell office:value-type="string" table:style-name="ce19">
            <text:p>30:04:030203:37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08" table:formula="of:=[.A209]+1" table:style-name="ce18">
            <text:p>208</text:p>
          </table:table-cell>
          <table:table-cell office:value-type="string" table:style-name="ce19">
            <text:p>30:04:030203:49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09" table:formula="of:=[.A210]+1" table:style-name="ce18">
            <text:p>209</text:p>
          </table:table-cell>
          <table:table-cell office:value-type="string" table:style-name="ce19">
            <text:p>30:04:050101:1002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210" table:formula="of:=[.A211]+1" table:style-name="ce18">
            <text:p>210</text:p>
          </table:table-cell>
          <table:table-cell office:value-type="string" table:style-name="ce19">
            <text:p>30:04:050101:880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11" table:formula="of:=[.A212]+1" table:style-name="ce18">
            <text:p>211</text:p>
          </table:table-cell>
          <table:table-cell office:value-type="string" table:style-name="ce19">
            <text:p>30:04:060201:808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12" table:formula="of:=[.A213]+1" table:style-name="ce18">
            <text:p>212</text:p>
          </table:table-cell>
          <table:table-cell office:value-type="string" table:style-name="ce19">
            <text:p>30:04:170101:845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13" table:formula="of:=[.A214]+1" table:style-name="ce18">
            <text:p>213</text:p>
          </table:table-cell>
          <table:table-cell office:value-type="string" table:style-name="ce19">
            <text:p>30:04:170101:848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14" table:formula="of:=[.A215]+1" table:style-name="ce18">
            <text:p>214</text:p>
          </table:table-cell>
          <table:table-cell office:value-type="string" table:style-name="ce19">
            <text:p>30:04:170101:848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15" table:formula="of:=[.A216]+1" table:style-name="ce18">
            <text:p>215</text:p>
          </table:table-cell>
          <table:table-cell office:value-type="string" table:style-name="ce19">
            <text:p>30:04:170101:848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16" table:formula="of:=[.A217]+1" table:style-name="ce18">
            <text:p>216</text:p>
          </table:table-cell>
          <table:table-cell office:value-type="string" table:style-name="ce19">
            <text:p>30:04:170101:849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17" table:formula="of:=[.A218]+1" table:style-name="ce18">
            <text:p>217</text:p>
          </table:table-cell>
          <table:table-cell office:value-type="string" table:style-name="ce19">
            <text:p>30:04:170101:849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18" table:formula="of:=[.A219]+1" table:style-name="ce18">
            <text:p>218</text:p>
          </table:table-cell>
          <table:table-cell office:value-type="string" table:style-name="ce19">
            <text:p>30:04:170101:850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19" table:formula="of:=[.A220]+1" table:style-name="ce18">
            <text:p>219</text:p>
          </table:table-cell>
          <table:table-cell office:value-type="string" table:style-name="ce19">
            <text:p>30:04:170101:856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20" table:formula="of:=[.A221]+1" table:style-name="ce18">
            <text:p>220</text:p>
          </table:table-cell>
          <table:table-cell office:value-type="string" table:style-name="ce19">
            <text:p>30:04:170102:7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21" table:formula="of:=[.A222]+1" table:style-name="ce18">
            <text:p>221</text:p>
          </table:table-cell>
          <table:table-cell office:value-type="string" table:style-name="ce19">
            <text:p>30:04:170201:2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22" table:formula="of:=[.A223]+1" table:style-name="ce18">
            <text:p>222</text:p>
          </table:table-cell>
          <table:table-cell office:value-type="string" table:style-name="ce19">
            <text:p>30:05:000000:116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23" table:formula="of:=[.A224]+1" table:style-name="ce18">
            <text:p>223</text:p>
          </table:table-cell>
          <table:table-cell office:value-type="string" table:style-name="ce19">
            <text:p>30:05:010106:18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24" table:formula="of:=[.A225]+1" table:style-name="ce18">
            <text:p>224</text:p>
          </table:table-cell>
          <table:table-cell office:value-type="string" table:style-name="ce19">
            <text:p>30:05:030101:110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25" table:formula="of:=[.A226]+1" table:style-name="ce18">
            <text:p>225</text:p>
          </table:table-cell>
          <table:table-cell office:value-type="string" table:style-name="ce19">
            <text:p>30:05:040112:13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26" table:formula="of:=[.A227]+1" table:style-name="ce18">
            <text:p>226</text:p>
          </table:table-cell>
          <table:table-cell office:value-type="string" table:style-name="ce19">
            <text:p>30:05:040117:20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27" table:formula="of:=[.A228]+1" table:style-name="ce18">
            <text:p>227</text:p>
          </table:table-cell>
          <table:table-cell office:value-type="string" table:style-name="ce19">
            <text:p>30:05:040117:24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28" table:formula="of:=[.A229]+1" table:style-name="ce18">
            <text:p>228</text:p>
          </table:table-cell>
          <table:table-cell office:value-type="string" table:style-name="ce19">
            <text:p>30:05:040117:25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29" table:formula="of:=[.A230]+1" table:style-name="ce18">
            <text:p>229</text:p>
          </table:table-cell>
          <table:table-cell office:value-type="string" table:style-name="ce19">
            <text:p>30:05:040122:20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30" table:formula="of:=[.A231]+1" table:style-name="ce18">
            <text:p>230</text:p>
          </table:table-cell>
          <table:table-cell office:value-type="string" table:style-name="ce19">
            <text:p>30:05:040123:30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31" table:formula="of:=[.A232]+1" table:style-name="ce18">
            <text:p>231</text:p>
          </table:table-cell>
          <table:table-cell office:value-type="string" table:style-name="ce19">
            <text:p>30:05:040124:27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32" table:formula="of:=[.A233]+1" table:style-name="ce18">
            <text:p>232</text:p>
          </table:table-cell>
          <table:table-cell office:value-type="string" table:style-name="ce19">
            <text:p>30:05:040126:332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33" table:formula="of:=[.A234]+1" table:style-name="ce18">
            <text:p>233</text:p>
          </table:table-cell>
          <table:table-cell office:value-type="string" table:style-name="ce19">
            <text:p>30:05:040126:47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234" table:formula="of:=[.A235]+1" table:style-name="ce18">
            <text:p>234</text:p>
          </table:table-cell>
          <table:table-cell office:value-type="string" table:style-name="ce19">
            <text:p>30:05:040126:53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235" table:formula="of:=[.A236]+1" table:style-name="ce18">
            <text:p>235</text:p>
          </table:table-cell>
          <table:table-cell office:value-type="string" table:style-name="ce19">
            <text:p>30:05:040126:60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236" table:formula="of:=[.A237]+1" table:style-name="ce18">
            <text:p>236</text:p>
          </table:table-cell>
          <table:table-cell office:value-type="string" table:style-name="ce19">
            <text:p>30:05:040126:61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37" table:formula="of:=[.A238]+1" table:style-name="ce18">
            <text:p>237</text:p>
          </table:table-cell>
          <table:table-cell office:value-type="string" table:style-name="ce19">
            <text:p>30:05:040126:63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38" table:formula="of:=[.A239]+1" table:style-name="ce18">
            <text:p>238</text:p>
          </table:table-cell>
          <table:table-cell office:value-type="string" table:style-name="ce19">
            <text:p>30:05:040126:65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239" table:formula="of:=[.A240]+1" table:style-name="ce18">
            <text:p>239</text:p>
          </table:table-cell>
          <table:table-cell office:value-type="string" table:style-name="ce19">
            <text:p>30:05:040126:74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40" table:formula="of:=[.A241]+1" table:style-name="ce18">
            <text:p>240</text:p>
          </table:table-cell>
          <table:table-cell office:value-type="string" table:style-name="ce19">
            <text:p>30:05:040126:75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41" table:formula="of:=[.A242]+1" table:style-name="ce18">
            <text:p>241</text:p>
          </table:table-cell>
          <table:table-cell office:value-type="string" table:style-name="ce19">
            <text:p>30:05:040126:76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242" table:formula="of:=[.A243]+1" table:style-name="ce18">
            <text:p>242</text:p>
          </table:table-cell>
          <table:table-cell office:value-type="string" table:style-name="ce19">
            <text:p>30:05:040126:76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43" table:formula="of:=[.A244]+1" table:style-name="ce18">
            <text:p>243</text:p>
          </table:table-cell>
          <table:table-cell office:value-type="string" table:style-name="ce19">
            <text:p>30:05:040126:78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244" table:formula="of:=[.A245]+1" table:style-name="ce18">
            <text:p>244</text:p>
          </table:table-cell>
          <table:table-cell office:value-type="string" table:style-name="ce19">
            <text:p>30:05:040130:12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245" table:formula="of:=[.A246]+1" table:style-name="ce18">
            <text:p>245</text:p>
          </table:table-cell>
          <table:table-cell office:value-type="string" table:style-name="ce19">
            <text:p>30:05:040131:38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246" table:formula="of:=[.A247]+1" table:style-name="ce18">
            <text:p>246</text:p>
          </table:table-cell>
          <table:table-cell office:value-type="string" table:style-name="ce19">
            <text:p>30:05:040132:144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47" table:formula="of:=[.A248]+1" table:style-name="ce18">
            <text:p>247</text:p>
          </table:table-cell>
          <table:table-cell office:value-type="string" table:style-name="ce19">
            <text:p>30:05:040136:214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48" table:formula="of:=[.A249]+1" table:style-name="ce18">
            <text:p>248</text:p>
          </table:table-cell>
          <table:table-cell office:value-type="string" table:style-name="ce19">
            <text:p>30:05:040136:74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49" table:formula="of:=[.A250]+1" table:style-name="ce18">
            <text:p>249</text:p>
          </table:table-cell>
          <table:table-cell office:value-type="string" table:style-name="ce19">
            <text:p>30:05:060103:157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50" table:formula="of:=[.A251]+1" table:style-name="ce18">
            <text:p>250</text:p>
          </table:table-cell>
          <table:table-cell office:value-type="string" table:style-name="ce19">
            <text:p>30:05:060103:225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51" table:formula="of:=[.A252]+1" table:style-name="ce18">
            <text:p>251</text:p>
          </table:table-cell>
          <table:table-cell office:value-type="string" table:style-name="ce19">
            <text:p>30:05:100101:17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52" table:formula="of:=[.A253]+1" table:style-name="ce18">
            <text:p>252</text:p>
          </table:table-cell>
          <table:table-cell office:value-type="string" table:style-name="ce19">
            <text:p>30:05:150102:133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53" table:formula="of:=[.A254]+1" table:style-name="ce18">
            <text:p>253</text:p>
          </table:table-cell>
          <table:table-cell office:value-type="string" table:style-name="ce19">
            <text:p>30:05:150107:20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54" table:formula="of:=[.A255]+1" table:style-name="ce18">
            <text:p>254</text:p>
          </table:table-cell>
          <table:table-cell office:value-type="string" table:style-name="ce19">
            <text:p>30:05:170103:35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55" table:formula="of:=[.A256]+1" table:style-name="ce18">
            <text:p>255</text:p>
          </table:table-cell>
          <table:table-cell office:value-type="string" table:style-name="ce19">
            <text:p>30:06:060201:12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56" table:formula="of:=[.A257]+1" table:style-name="ce18">
            <text:p>256</text:p>
          </table:table-cell>
          <table:table-cell office:value-type="string" table:style-name="ce19">
            <text:p>30:06:080101:211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57" table:formula="of:=[.A258]+1" table:style-name="ce18">
            <text:p>257</text:p>
          </table:table-cell>
          <table:table-cell office:value-type="string" table:style-name="ce19">
            <text:p>30:06:080204:72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58" table:formula="of:=[.A259]+1" table:style-name="ce18">
            <text:p>258</text:p>
          </table:table-cell>
          <table:table-cell office:value-type="string" table:style-name="ce19">
            <text:p>30:06:100124:17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59" table:formula="of:=[.A260]+1" table:style-name="ce18">
            <text:p>259</text:p>
          </table:table-cell>
          <table:table-cell office:value-type="string" table:style-name="ce19">
            <text:p>30:06:100201:27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60" table:formula="of:=[.A261]+1" table:style-name="ce18">
            <text:p>260</text:p>
          </table:table-cell>
          <table:table-cell office:value-type="string" table:style-name="ce19">
            <text:p>30:06:100233:28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61" table:formula="of:=[.A262]+1" table:style-name="ce18">
            <text:p>261</text:p>
          </table:table-cell>
          <table:table-cell office:value-type="string" table:style-name="ce19">
            <text:p>30:06:100419:38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62" table:formula="of:=[.A263]+1" table:style-name="ce18">
            <text:p>262</text:p>
          </table:table-cell>
          <table:table-cell office:value-type="string" table:style-name="ce19">
            <text:p>30:06:100451:15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63" table:formula="of:=[.A264]+1" table:style-name="ce18">
            <text:p>263</text:p>
          </table:table-cell>
          <table:table-cell office:value-type="string" table:style-name="ce19">
            <text:p>30:06:100612:13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64" table:formula="of:=[.A265]+1" table:style-name="ce18">
            <text:p>264</text:p>
          </table:table-cell>
          <table:table-cell office:value-type="string" table:style-name="ce19">
            <text:p>30:06:100617:596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65" table:formula="of:=[.A266]+1" table:style-name="ce18">
            <text:p>265</text:p>
          </table:table-cell>
          <table:table-cell office:value-type="string" table:style-name="ce19">
            <text:p>30:06:100623:21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66" table:formula="of:=[.A267]+1" table:style-name="ce18">
            <text:p>266</text:p>
          </table:table-cell>
          <table:table-cell office:value-type="string" table:style-name="ce19">
            <text:p>30:06:150101:112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67" table:formula="of:=[.A268]+1" table:style-name="ce18">
            <text:p>267</text:p>
          </table:table-cell>
          <table:table-cell office:value-type="string" table:style-name="ce19">
            <text:p>30:06:150101:142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68" table:formula="of:=[.A269]+1" table:style-name="ce18">
            <text:p>268</text:p>
          </table:table-cell>
          <table:table-cell office:value-type="string" table:style-name="ce19">
            <text:p>30:06:150101:95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69" table:formula="of:=[.A270]+1" table:style-name="ce18">
            <text:p>269</text:p>
          </table:table-cell>
          <table:table-cell office:value-type="string" table:style-name="ce19">
            <text:p>30:07:220201:243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70" table:formula="of:=[.A271]+1" table:style-name="ce18">
            <text:p>270</text:p>
          </table:table-cell>
          <table:table-cell office:value-type="string" table:style-name="ce19">
            <text:p>30:07:220401:58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71" table:formula="of:=[.A272]+1" table:style-name="ce18">
            <text:p>271</text:p>
          </table:table-cell>
          <table:table-cell office:value-type="string" table:style-name="ce19">
            <text:p>30:08:010501:39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72" table:formula="of:=[.A273]+1" table:style-name="ce18">
            <text:p>272</text:p>
          </table:table-cell>
          <table:table-cell office:value-type="string" table:style-name="ce19">
            <text:p>30:08:010803:14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273" table:formula="of:=[.A274]+1" table:style-name="ce18">
            <text:p>273</text:p>
          </table:table-cell>
          <table:table-cell office:value-type="string" table:style-name="ce19">
            <text:p>30:08:010803:15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274" table:formula="of:=[.A275]+1" table:style-name="ce18">
            <text:p>274</text:p>
          </table:table-cell>
          <table:table-cell office:value-type="string" table:style-name="ce19">
            <text:p>30:08:010803:15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275" table:formula="of:=[.A276]+1" table:style-name="ce18">
            <text:p>275</text:p>
          </table:table-cell>
          <table:table-cell office:value-type="string" table:style-name="ce19">
            <text:p>30:08:010803:15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276" table:formula="of:=[.A277]+1" table:style-name="ce18">
            <text:p>276</text:p>
          </table:table-cell>
          <table:table-cell office:value-type="string" table:style-name="ce19">
            <text:p>30:08:010803:16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277" table:formula="of:=[.A278]+1" table:style-name="ce18">
            <text:p>277</text:p>
          </table:table-cell>
          <table:table-cell office:value-type="string" table:style-name="ce19">
            <text:p>30:08:010807:5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278" table:formula="of:=[.A279]+1" table:style-name="ce18">
            <text:p>278</text:p>
          </table:table-cell>
          <table:table-cell office:value-type="string" table:style-name="ce19">
            <text:p>30:08:020101:52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279" table:formula="of:=[.A280]+1" table:style-name="ce18">
            <text:p>279</text:p>
          </table:table-cell>
          <table:table-cell office:value-type="string" table:style-name="ce19">
            <text:p>30:08:040105:42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80" table:formula="of:=[.A281]+1" table:style-name="ce18">
            <text:p>280</text:p>
          </table:table-cell>
          <table:table-cell office:value-type="string" table:style-name="ce19">
            <text:p>30:08:090102:106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81" table:formula="of:=[.A282]+1" table:style-name="ce18">
            <text:p>281</text:p>
          </table:table-cell>
          <table:table-cell office:value-type="string" table:style-name="ce19">
            <text:p>30:08:090102:50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82" table:formula="of:=[.A283]+1" table:style-name="ce18">
            <text:p>282</text:p>
          </table:table-cell>
          <table:table-cell office:value-type="string" table:style-name="ce19">
            <text:p>30:08:090102:51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83" table:formula="of:=[.A284]+1" table:style-name="ce18">
            <text:p>283</text:p>
          </table:table-cell>
          <table:table-cell office:value-type="string" table:style-name="ce19">
            <text:p>30:08:100105:70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84" table:formula="of:=[.A285]+1" table:style-name="ce18">
            <text:p>284</text:p>
          </table:table-cell>
          <table:table-cell office:value-type="string" table:style-name="ce19">
            <text:p>30:08:100401:163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85" table:formula="of:=[.A286]+1" table:style-name="ce18">
            <text:p>285</text:p>
          </table:table-cell>
          <table:table-cell office:value-type="string" table:style-name="ce19">
            <text:p>30:08:100403:40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86" table:formula="of:=[.A287]+1" table:style-name="ce18">
            <text:p>286</text:p>
          </table:table-cell>
          <table:table-cell office:value-type="string" table:style-name="ce19">
            <text:p>30:08:110102:75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87" table:formula="of:=[.A288]+1" table:style-name="ce18">
            <text:p>287</text:p>
          </table:table-cell>
          <table:table-cell office:value-type="string" table:style-name="ce19">
            <text:p>30:08:110104:75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88" table:formula="of:=[.A289]+1" table:style-name="ce18">
            <text:p>288</text:p>
          </table:table-cell>
          <table:table-cell office:value-type="string" table:style-name="ce19">
            <text:p>30:08:110104:75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89" table:formula="of:=[.A290]+1" table:style-name="ce18">
            <text:p>289</text:p>
          </table:table-cell>
          <table:table-cell office:value-type="string" table:style-name="ce19">
            <text:p>30:08:110106:206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90" table:formula="of:=[.A291]+1" table:style-name="ce18">
            <text:p>290</text:p>
          </table:table-cell>
          <table:table-cell office:value-type="string" table:style-name="ce19">
            <text:p>30:08:110106:206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91" table:formula="of:=[.A292]+1" table:style-name="ce18">
            <text:p>291</text:p>
          </table:table-cell>
          <table:table-cell office:value-type="string" table:style-name="ce19">
            <text:p>30:08:110108:223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92" table:formula="of:=[.A293]+1" table:style-name="ce18">
            <text:p>292</text:p>
          </table:table-cell>
          <table:table-cell office:value-type="string" table:style-name="ce19">
            <text:p>30:08:110108:223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93" table:formula="of:=[.A294]+1" table:style-name="ce18">
            <text:p>293</text:p>
          </table:table-cell>
          <table:table-cell office:value-type="string" table:style-name="ce19">
            <text:p>30:08:110109:169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94" table:formula="of:=[.A295]+1" table:style-name="ce18">
            <text:p>294</text:p>
          </table:table-cell>
          <table:table-cell office:value-type="string" table:style-name="ce19">
            <text:p>30:08:110109:457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95" table:formula="of:=[.A296]+1" table:style-name="ce18">
            <text:p>295</text:p>
          </table:table-cell>
          <table:table-cell office:value-type="string" table:style-name="ce19">
            <text:p>30:08:110109:457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96" table:formula="of:=[.A297]+1" table:style-name="ce18">
            <text:p>296</text:p>
          </table:table-cell>
          <table:table-cell office:value-type="string" table:style-name="ce19">
            <text:p>30:08:110110:181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97" table:formula="of:=[.A298]+1" table:style-name="ce18">
            <text:p>297</text:p>
          </table:table-cell>
          <table:table-cell office:value-type="string" table:style-name="ce19">
            <text:p>30:08:120115:16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98" table:formula="of:=[.A299]+1" table:style-name="ce18">
            <text:p>298</text:p>
          </table:table-cell>
          <table:table-cell office:value-type="string" table:style-name="ce19">
            <text:p>30:09:010104:28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99" table:formula="of:=[.A300]+1" table:style-name="ce18">
            <text:p>299</text:p>
          </table:table-cell>
          <table:table-cell office:value-type="string" table:style-name="ce19">
            <text:p>30:09:010107:55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00" table:formula="of:=[.A301]+1" table:style-name="ce18">
            <text:p>300</text:p>
          </table:table-cell>
          <table:table-cell office:value-type="string" table:style-name="ce19">
            <text:p>30:09:010202:241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01" table:formula="of:=[.A302]+1" table:style-name="ce18">
            <text:p>301</text:p>
          </table:table-cell>
          <table:table-cell office:value-type="string" table:style-name="ce19">
            <text:p>30:09:010202:241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02" table:formula="of:=[.A303]+1" table:style-name="ce18">
            <text:p>302</text:p>
          </table:table-cell>
          <table:table-cell office:value-type="string" table:style-name="ce19">
            <text:p>30:09:020602:20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03" table:formula="of:=[.A304]+1" table:style-name="ce18">
            <text:p>303</text:p>
          </table:table-cell>
          <table:table-cell office:value-type="string" table:style-name="ce19">
            <text:p>30:09:050106:28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04" table:formula="of:=[.A305]+1" table:style-name="ce18">
            <text:p>304</text:p>
          </table:table-cell>
          <table:table-cell office:value-type="string" table:style-name="ce19">
            <text:p>30:09:050406:48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05" table:formula="of:=[.A306]+1" table:style-name="ce18">
            <text:p>305</text:p>
          </table:table-cell>
          <table:table-cell office:value-type="string" table:style-name="ce19">
            <text:p>30:09:050409:57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06" table:formula="of:=[.A307]+1" table:style-name="ce18">
            <text:p>306</text:p>
          </table:table-cell>
          <table:table-cell office:value-type="string" table:style-name="ce19">
            <text:p>30:09:050601:543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307" table:formula="of:=[.A308]+1" table:style-name="ce18">
            <text:p>307</text:p>
          </table:table-cell>
          <table:table-cell office:value-type="string" table:style-name="ce19">
            <text:p>30:09:050602:160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08" table:formula="of:=[.A309]+1" table:style-name="ce18">
            <text:p>308</text:p>
          </table:table-cell>
          <table:table-cell office:value-type="string" table:style-name="ce19">
            <text:p>30:09:050602:160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09" table:formula="of:=[.A310]+1" table:style-name="ce18">
            <text:p>309</text:p>
          </table:table-cell>
          <table:table-cell office:value-type="string" table:style-name="ce19">
            <text:p>30:09:050703:249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10" table:formula="of:=[.A311]+1" table:style-name="ce18">
            <text:p>310</text:p>
          </table:table-cell>
          <table:table-cell office:value-type="string" table:style-name="ce19">
            <text:p>30:09:060101:52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11" table:formula="of:=[.A312]+1" table:style-name="ce18">
            <text:p>311</text:p>
          </table:table-cell>
          <table:table-cell office:value-type="string" table:style-name="ce19">
            <text:p>30:09:060301:14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12" table:formula="of:=[.A313]+1" table:style-name="ce18">
            <text:p>312</text:p>
          </table:table-cell>
          <table:table-cell office:value-type="string" table:style-name="ce19">
            <text:p>30:09:070302:59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313" table:formula="of:=[.A314]+1" table:style-name="ce18">
            <text:p>313</text:p>
          </table:table-cell>
          <table:table-cell office:value-type="string" table:style-name="ce19">
            <text:p>30:09:090102:55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14" table:formula="of:=[.A315]+1" table:style-name="ce18">
            <text:p>314</text:p>
          </table:table-cell>
          <table:table-cell office:value-type="string" table:style-name="ce19">
            <text:p>30:09:090406:25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15" table:formula="of:=[.A316]+1" table:style-name="ce18">
            <text:p>315</text:p>
          </table:table-cell>
          <table:table-cell office:value-type="string" table:style-name="ce19">
            <text:p>30:09:090406:25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16" table:formula="of:=[.A317]+1" table:style-name="ce18">
            <text:p>316</text:p>
          </table:table-cell>
          <table:table-cell office:value-type="string" table:style-name="ce19">
            <text:p>30:09:100101:274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17" table:formula="of:=[.A318]+1" table:style-name="ce18">
            <text:p>317</text:p>
          </table:table-cell>
          <table:table-cell office:value-type="string" table:style-name="ce19">
            <text:p>30:09:100101:274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18" table:formula="of:=[.A319]+1" table:style-name="ce18">
            <text:p>318</text:p>
          </table:table-cell>
          <table:table-cell office:value-type="string" table:style-name="ce19">
            <text:p>30:09:100106:142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19" table:formula="of:=[.A320]+1" table:style-name="ce18">
            <text:p>319</text:p>
          </table:table-cell>
          <table:table-cell office:value-type="string" table:style-name="ce19">
            <text:p>30:09:100106:142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320" table:formula="of:=[.A321]+1" table:style-name="ce18">
            <text:p>320</text:p>
          </table:table-cell>
          <table:table-cell office:value-type="string" table:style-name="ce19">
            <text:p>30:09:100107:58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21" table:formula="of:=[.A322]+1" table:style-name="ce18">
            <text:p>321</text:p>
          </table:table-cell>
          <table:table-cell office:value-type="string" table:style-name="ce19">
            <text:p>30:09:100401:186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322" table:formula="of:=[.A323]+1" table:style-name="ce18">
            <text:p>322</text:p>
          </table:table-cell>
          <table:table-cell office:value-type="string" table:style-name="ce19">
            <text:p>30:09:100401:223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323" table:formula="of:=[.A324]+1" table:style-name="ce18">
            <text:p>323</text:p>
          </table:table-cell>
          <table:table-cell office:value-type="string" table:style-name="ce19">
            <text:p>30:09:100402:217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24" table:formula="of:=[.A325]+1" table:style-name="ce18">
            <text:p>324</text:p>
          </table:table-cell>
          <table:table-cell office:value-type="string" table:style-name="ce19">
            <text:p>30:09:100402:217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25" table:formula="of:=[.A326]+1" table:style-name="ce18">
            <text:p>325</text:p>
          </table:table-cell>
          <table:table-cell office:value-type="string" table:style-name="ce19">
            <text:p>30:09:100403:236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26" table:formula="of:=[.A327]+1" table:style-name="ce18">
            <text:p>326</text:p>
          </table:table-cell>
          <table:table-cell office:value-type="string" table:style-name="ce19">
            <text:p>30:09:130310:15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27" table:formula="of:=[.A328]+1" table:style-name="ce18">
            <text:p>327</text:p>
          </table:table-cell>
          <table:table-cell office:value-type="string" table:style-name="ce19">
            <text:p>30:09:130310:167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28" table:formula="of:=[.A329]+1" table:style-name="ce18">
            <text:p>328</text:p>
          </table:table-cell>
          <table:table-cell office:value-type="string" table:style-name="ce19">
            <text:p>30:09:130310:64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329" table:formula="of:=[.A330]+1" table:style-name="ce18">
            <text:p>329</text:p>
          </table:table-cell>
          <table:table-cell office:value-type="string" table:style-name="ce19">
            <text:p>30:09:140101:134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30" table:formula="of:=[.A331]+1" table:style-name="ce18">
            <text:p>330</text:p>
          </table:table-cell>
          <table:table-cell office:value-type="string" table:style-name="ce19">
            <text:p>30:09:140102:227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31" table:formula="of:=[.A332]+1" table:style-name="ce18">
            <text:p>331</text:p>
          </table:table-cell>
          <table:table-cell office:value-type="string" table:style-name="ce19">
            <text:p>30:09:150601:60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332" table:formula="of:=[.A333]+1" table:style-name="ce18">
            <text:p>332</text:p>
          </table:table-cell>
          <table:table-cell office:value-type="string" table:style-name="ce19">
            <text:p>30:09:160103:72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33" table:formula="of:=[.A334]+1" table:style-name="ce18">
            <text:p>333</text:p>
          </table:table-cell>
          <table:table-cell office:value-type="string" table:style-name="ce19">
            <text:p>30:09:160302:84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34" table:formula="of:=[.A335]+1" table:style-name="ce18">
            <text:p>334</text:p>
          </table:table-cell>
          <table:table-cell office:value-type="string" table:style-name="ce19">
            <text:p>30:09:160408:30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35" table:formula="of:=[.A336]+1" table:style-name="ce18">
            <text:p>335</text:p>
          </table:table-cell>
          <table:table-cell office:value-type="string" table:style-name="ce19">
            <text:p>30:09:160408:30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36" table:formula="of:=[.A337]+1" table:style-name="ce18">
            <text:p>336</text:p>
          </table:table-cell>
          <table:table-cell office:value-type="string" table:style-name="ce19">
            <text:p>30:09:160412:163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37" table:formula="of:=[.A338]+1" table:style-name="ce18">
            <text:p>337</text:p>
          </table:table-cell>
          <table:table-cell office:value-type="string" table:style-name="ce19">
            <text:p>30:10:020202:27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338" table:formula="of:=[.A339]+1" table:style-name="ce18">
            <text:p>338</text:p>
          </table:table-cell>
          <table:table-cell office:value-type="string" table:style-name="ce19">
            <text:p>30:10:040501:112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39" table:formula="of:=[.A340]+1" table:style-name="ce18">
            <text:p>339</text:p>
          </table:table-cell>
          <table:table-cell office:value-type="string" table:style-name="ce19">
            <text:p>30:10:040504:15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340" table:formula="of:=[.A341]+1" table:style-name="ce18">
            <text:p>340</text:p>
          </table:table-cell>
          <table:table-cell office:value-type="string" table:style-name="ce19">
            <text:p>30:10:040902:21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341" table:formula="of:=[.A342]+1" table:style-name="ce18">
            <text:p>341</text:p>
          </table:table-cell>
          <table:table-cell office:value-type="string" table:style-name="ce19">
            <text:p>30:10:050303:127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342" table:formula="of:=[.A343]+1" table:style-name="ce18">
            <text:p>342</text:p>
          </table:table-cell>
          <table:table-cell office:value-type="string" table:style-name="ce19">
            <text:p>30:10:070302:47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343" table:formula="of:=[.A344]+1" table:style-name="ce18">
            <text:p>343</text:p>
          </table:table-cell>
          <table:table-cell office:value-type="string" table:style-name="ce19">
            <text:p>30:10:070503:81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44" table:formula="of:=[.A345]+1" table:style-name="ce18">
            <text:p>344</text:p>
          </table:table-cell>
          <table:table-cell office:value-type="string" table:style-name="ce19">
            <text:p>30:10:110305:144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45" table:formula="of:=[.A346]+1" table:style-name="ce18">
            <text:p>345</text:p>
          </table:table-cell>
          <table:table-cell office:value-type="string" table:style-name="ce19">
            <text:p>30:10:110313:64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346" table:formula="of:=[.A347]+1" table:style-name="ce18">
            <text:p>346</text:p>
          </table:table-cell>
          <table:table-cell office:value-type="string" table:style-name="ce19">
            <text:p>30:11:050101:196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347" table:formula="of:=[.A348]+1" table:style-name="ce18">
            <text:p>347</text:p>
          </table:table-cell>
          <table:table-cell office:value-type="string" table:style-name="ce19">
            <text:p>30:11:050207:23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348" table:formula="of:=[.A349]+1" table:style-name="ce18">
            <text:p>348</text:p>
          </table:table-cell>
          <table:table-cell office:value-type="string" table:style-name="ce19">
            <text:p>30:11:060102:18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49" table:formula="of:=[.A350]+1" table:style-name="ce18">
            <text:p>349</text:p>
          </table:table-cell>
          <table:table-cell office:value-type="string" table:style-name="ce19">
            <text:p>30:11:130201:489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350" table:formula="of:=[.A351]+1" table:style-name="ce18">
            <text:p>350</text:p>
          </table:table-cell>
          <table:table-cell office:value-type="string" table:style-name="ce19">
            <text:p>30:12:000000:894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51" table:formula="of:=[.A352]+1" table:style-name="ce18">
            <text:p>351</text:p>
          </table:table-cell>
          <table:table-cell office:value-type="string" table:style-name="ce19">
            <text:p>30:12:010027:3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352" table:formula="of:=[.A353]+1" table:style-name="ce18">
            <text:p>352</text:p>
          </table:table-cell>
          <table:table-cell office:value-type="string" table:style-name="ce19">
            <text:p>30:12:010034:20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53" table:formula="of:=[.A354]+1" table:style-name="ce18">
            <text:p>353</text:p>
          </table:table-cell>
          <table:table-cell office:value-type="string" table:style-name="ce19">
            <text:p>30:12:010034:62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54" table:formula="of:=[.A355]+1" table:style-name="ce18">
            <text:p>354</text:p>
          </table:table-cell>
          <table:table-cell office:value-type="string" table:style-name="ce19">
            <text:p>30:12:010035:27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55" table:formula="of:=[.A356]+1" table:style-name="ce18">
            <text:p>355</text:p>
          </table:table-cell>
          <table:table-cell office:value-type="string" table:style-name="ce19">
            <text:p>30:12:010035:7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56" table:formula="of:=[.A357]+1" table:style-name="ce18">
            <text:p>356</text:p>
          </table:table-cell>
          <table:table-cell office:value-type="string" table:style-name="ce19">
            <text:p>30:12:010035:7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57" table:formula="of:=[.A358]+1" table:style-name="ce18">
            <text:p>357</text:p>
          </table:table-cell>
          <table:table-cell office:value-type="string" table:style-name="ce19">
            <text:p>30:12:010035:7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58" table:formula="of:=[.A359]+1" table:style-name="ce18">
            <text:p>358</text:p>
          </table:table-cell>
          <table:table-cell office:value-type="string" table:style-name="ce19">
            <text:p>30:12:010037:16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59" table:formula="of:=[.A360]+1" table:style-name="ce18">
            <text:p>359</text:p>
          </table:table-cell>
          <table:table-cell office:value-type="string" table:style-name="ce19">
            <text:p>30:12:010040:15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60" table:formula="of:=[.A361]+1" table:style-name="ce18">
            <text:p>360</text:p>
          </table:table-cell>
          <table:table-cell office:value-type="string" table:style-name="ce19">
            <text:p>30:12:010041:5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361" table:formula="of:=[.A362]+1" table:style-name="ce18">
            <text:p>361</text:p>
          </table:table-cell>
          <table:table-cell office:value-type="string" table:style-name="ce19">
            <text:p>30:12:010042:9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362" table:formula="of:=[.A363]+1" table:style-name="ce18">
            <text:p>362</text:p>
          </table:table-cell>
          <table:table-cell office:value-type="string" table:style-name="ce19">
            <text:p>30:12:010043:10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363" table:formula="of:=[.A364]+1" table:style-name="ce18">
            <text:p>363</text:p>
          </table:table-cell>
          <table:table-cell office:value-type="string" table:style-name="ce19">
            <text:p>30:12:010043:11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364" table:formula="of:=[.A365]+1" table:style-name="ce18">
            <text:p>364</text:p>
          </table:table-cell>
          <table:table-cell office:value-type="string" table:style-name="ce19">
            <text:p>30:12:010047:23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365" table:formula="of:=[.A366]+1" table:style-name="ce18">
            <text:p>365</text:p>
          </table:table-cell>
          <table:table-cell office:value-type="string" table:style-name="ce19">
            <text:p>30:12:010047:26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366" table:formula="of:=[.A367]+1" table:style-name="ce18">
            <text:p>366</text:p>
          </table:table-cell>
          <table:table-cell office:value-type="string" table:style-name="ce19">
            <text:p>30:12:010048:10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367" table:formula="of:=[.A368]+1" table:style-name="ce18">
            <text:p>367</text:p>
          </table:table-cell>
          <table:table-cell office:value-type="string" table:style-name="ce19">
            <text:p>30:12:010051:46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68" table:formula="of:=[.A369]+1" table:style-name="ce18">
            <text:p>368</text:p>
          </table:table-cell>
          <table:table-cell office:value-type="string" table:style-name="ce19">
            <text:p>30:12:010052:9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369" table:formula="of:=[.A370]+1" table:style-name="ce18">
            <text:p>369</text:p>
          </table:table-cell>
          <table:table-cell office:value-type="string" table:style-name="ce19">
            <text:p>30:12:010154:3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370" table:formula="of:=[.A371]+1" table:style-name="ce18">
            <text:p>370</text:p>
          </table:table-cell>
          <table:table-cell office:value-type="string" table:style-name="ce19">
            <text:p>30:12:010184:10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371" table:formula="of:=[.A372]+1" table:style-name="ce18">
            <text:p>371</text:p>
          </table:table-cell>
          <table:table-cell office:value-type="string" table:style-name="ce19">
            <text:p>30:12:010184:10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372" table:formula="of:=[.A373]+1" table:style-name="ce18">
            <text:p>372</text:p>
          </table:table-cell>
          <table:table-cell office:value-type="string" table:style-name="ce19">
            <text:p>30:12:010184:11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373" table:formula="of:=[.A374]+1" table:style-name="ce18">
            <text:p>373</text:p>
          </table:table-cell>
          <table:table-cell office:value-type="string" table:style-name="ce19">
            <text:p>30:12:010184:11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374" table:formula="of:=[.A375]+1" table:style-name="ce18">
            <text:p>374</text:p>
          </table:table-cell>
          <table:table-cell office:value-type="string" table:style-name="ce19">
            <text:p>30:12:010259:73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75" table:formula="of:=[.A376]+1" table:style-name="ce18">
            <text:p>375</text:p>
          </table:table-cell>
          <table:table-cell office:value-type="string" table:style-name="ce19">
            <text:p>30:12:010287:18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376" table:formula="of:=[.A377]+1" table:style-name="ce18">
            <text:p>376</text:p>
          </table:table-cell>
          <table:table-cell office:value-type="string" table:style-name="ce19">
            <text:p>30:12:010290:25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377" table:formula="of:=[.A378]+1" table:style-name="ce18">
            <text:p>377</text:p>
          </table:table-cell>
          <table:table-cell office:value-type="string" table:style-name="ce19">
            <text:p>30:12:010305:5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378" table:formula="of:=[.A379]+1" table:style-name="ce18">
            <text:p>378</text:p>
          </table:table-cell>
          <table:table-cell office:value-type="string" table:style-name="ce19">
            <text:p>30:12:010336:10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379" table:formula="of:=[.A380]+1" table:style-name="ce18">
            <text:p>379</text:p>
          </table:table-cell>
          <table:table-cell office:value-type="string" table:style-name="ce19">
            <text:p>30:12:010387:12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80" table:formula="of:=[.A381]+1" table:style-name="ce18">
            <text:p>380</text:p>
          </table:table-cell>
          <table:table-cell office:value-type="string" table:style-name="ce19">
            <text:p>30:12:010394:9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381" table:formula="of:=[.A382]+1" table:style-name="ce18">
            <text:p>381</text:p>
          </table:table-cell>
          <table:table-cell office:value-type="string" table:style-name="ce19">
            <text:p>30:12:010606:12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382" table:formula="of:=[.A383]+1" table:style-name="ce18">
            <text:p>382</text:p>
          </table:table-cell>
          <table:table-cell office:value-type="string" table:style-name="ce19">
            <text:p>30:12:010608:7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383" table:formula="of:=[.A384]+1" table:style-name="ce18">
            <text:p>383</text:p>
          </table:table-cell>
          <table:table-cell office:value-type="string" table:style-name="ce19">
            <text:p>30:12:010608:7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384" table:formula="of:=[.A385]+1" table:style-name="ce18">
            <text:p>384</text:p>
          </table:table-cell>
          <table:table-cell office:value-type="string" table:style-name="ce19">
            <text:p>30:12:010675:2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85" table:formula="of:=[.A386]+1" table:style-name="ce18">
            <text:p>385</text:p>
          </table:table-cell>
          <table:table-cell office:value-type="string" table:style-name="ce19">
            <text:p>30:12:010693:12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386" table:formula="of:=[.A387]+1" table:style-name="ce18">
            <text:p>386</text:p>
          </table:table-cell>
          <table:table-cell office:value-type="string" table:style-name="ce19">
            <text:p>30:12:010693:12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387" table:formula="of:=[.A388]+1" table:style-name="ce18">
            <text:p>387</text:p>
          </table:table-cell>
          <table:table-cell office:value-type="string" table:style-name="ce19">
            <text:p>30:12:010705:6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88" table:formula="of:=[.A389]+1" table:style-name="ce18">
            <text:p>388</text:p>
          </table:table-cell>
          <table:table-cell office:value-type="string" table:style-name="ce19">
            <text:p>30:12:012023:35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389" table:formula="of:=[.A390]+1" table:style-name="ce18">
            <text:p>389</text:p>
          </table:table-cell>
          <table:table-cell office:value-type="string" table:style-name="ce19">
            <text:p>30:12:012037:33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90" table:formula="of:=[.A391]+1" table:style-name="ce18">
            <text:p>390</text:p>
          </table:table-cell>
          <table:table-cell office:value-type="string" table:style-name="ce19">
            <text:p>30:12:020056:4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391" table:formula="of:=[.A392]+1" table:style-name="ce18">
            <text:p>391</text:p>
          </table:table-cell>
          <table:table-cell office:value-type="string" table:style-name="ce19">
            <text:p>30:12:020079:4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92" table:formula="of:=[.A393]+1" table:style-name="ce18">
            <text:p>392</text:p>
          </table:table-cell>
          <table:table-cell office:value-type="string" table:style-name="ce19">
            <text:p>30:12:020098:1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93" table:formula="of:=[.A394]+1" table:style-name="ce18">
            <text:p>393</text:p>
          </table:table-cell>
          <table:table-cell office:value-type="string" table:style-name="ce19">
            <text:p>30:12:020100:37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394" table:formula="of:=[.A395]+1" table:style-name="ce18">
            <text:p>394</text:p>
          </table:table-cell>
          <table:table-cell office:value-type="string" table:style-name="ce19">
            <text:p>30:12:020148:4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95" table:formula="of:=[.A396]+1" table:style-name="ce18">
            <text:p>395</text:p>
          </table:table-cell>
          <table:table-cell office:value-type="string" table:style-name="ce19">
            <text:p>30:12:020150:8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396" table:formula="of:=[.A397]+1" table:style-name="ce18">
            <text:p>396</text:p>
          </table:table-cell>
          <table:table-cell office:value-type="string" table:style-name="ce19">
            <text:p>30:12:020205:45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97" table:formula="of:=[.A398]+1" table:style-name="ce18">
            <text:p>397</text:p>
          </table:table-cell>
          <table:table-cell office:value-type="string" table:style-name="ce19">
            <text:p>30:12:020250:131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398" table:formula="of:=[.A399]+1" table:style-name="ce18">
            <text:p>398</text:p>
          </table:table-cell>
          <table:table-cell office:value-type="string" table:style-name="ce19">
            <text:p>30:12:020251:22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99" table:formula="of:=[.A400]+1" table:style-name="ce18">
            <text:p>399</text:p>
          </table:table-cell>
          <table:table-cell office:value-type="string" table:style-name="ce19">
            <text:p>30:12:020261:5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00" table:formula="of:=[.A401]+1" table:style-name="ce18">
            <text:p>400</text:p>
          </table:table-cell>
          <table:table-cell office:value-type="string" table:style-name="ce19">
            <text:p>30:12:020289:56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01" table:formula="of:=[.A402]+1" table:style-name="ce18">
            <text:p>401</text:p>
          </table:table-cell>
          <table:table-cell office:value-type="string" table:style-name="ce19">
            <text:p>30:12:020309:80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02" table:formula="of:=[.A403]+1" table:style-name="ce18">
            <text:p>402</text:p>
          </table:table-cell>
          <table:table-cell office:value-type="string" table:style-name="ce19">
            <text:p>30:12:020578:24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03" table:formula="of:=[.A404]+1" table:style-name="ce18">
            <text:p>403</text:p>
          </table:table-cell>
          <table:table-cell office:value-type="string" table:style-name="ce19">
            <text:p>30:12:020578:24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04" table:formula="of:=[.A405]+1" table:style-name="ce18">
            <text:p>404</text:p>
          </table:table-cell>
          <table:table-cell office:value-type="string" table:style-name="ce19">
            <text:p>30:12:020610:19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05" table:formula="of:=[.A406]+1" table:style-name="ce18">
            <text:p>405</text:p>
          </table:table-cell>
          <table:table-cell office:value-type="string" table:style-name="ce19">
            <text:p>30:12:020698:10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06" table:formula="of:=[.A407]+1" table:style-name="ce18">
            <text:p>406</text:p>
          </table:table-cell>
          <table:table-cell office:value-type="string" table:style-name="ce19">
            <text:p>30:12:020733:10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407" table:formula="of:=[.A408]+1" table:style-name="ce18">
            <text:p>407</text:p>
          </table:table-cell>
          <table:table-cell office:value-type="string" table:style-name="ce19">
            <text:p>30:12:020740:12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08" table:formula="of:=[.A409]+1" table:style-name="ce18">
            <text:p>408</text:p>
          </table:table-cell>
          <table:table-cell office:value-type="string" table:style-name="ce19">
            <text:p>30:12:020741:32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09" table:formula="of:=[.A410]+1" table:style-name="ce18">
            <text:p>409</text:p>
          </table:table-cell>
          <table:table-cell office:value-type="string" table:style-name="ce19">
            <text:p>30:12:020747:64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10" table:formula="of:=[.A411]+1" table:style-name="ce18">
            <text:p>410</text:p>
          </table:table-cell>
          <table:table-cell office:value-type="string" table:style-name="ce19">
            <text:p>30:12:020755:5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11" table:formula="of:=[.A412]+1" table:style-name="ce18">
            <text:p>411</text:p>
          </table:table-cell>
          <table:table-cell office:value-type="string" table:style-name="ce19">
            <text:p>30:12:020755:6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12" table:formula="of:=[.A413]+1" table:style-name="ce18">
            <text:p>412</text:p>
          </table:table-cell>
          <table:table-cell office:value-type="string" table:style-name="ce19">
            <text:p>30:12:020804:14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13" table:formula="of:=[.A414]+1" table:style-name="ce18">
            <text:p>413</text:p>
          </table:table-cell>
          <table:table-cell office:value-type="string" table:style-name="ce19">
            <text:p>30:12:020829:11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14" table:formula="of:=[.A415]+1" table:style-name="ce18">
            <text:p>414</text:p>
          </table:table-cell>
          <table:table-cell office:value-type="string" table:style-name="ce19">
            <text:p>30:12:020871:20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415" table:formula="of:=[.A416]+1" table:style-name="ce18">
            <text:p>415</text:p>
          </table:table-cell>
          <table:table-cell office:value-type="string" table:style-name="ce19">
            <text:p>30:12:020880:41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16" table:formula="of:=[.A417]+1" table:style-name="ce18">
            <text:p>416</text:p>
          </table:table-cell>
          <table:table-cell office:value-type="string" table:style-name="ce19">
            <text:p>30:12:020881:24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17" table:formula="of:=[.A418]+1" table:style-name="ce18">
            <text:p>417</text:p>
          </table:table-cell>
          <table:table-cell office:value-type="string" table:style-name="ce19">
            <text:p>30:12:020886:197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18" table:formula="of:=[.A419]+1" table:style-name="ce18">
            <text:p>418</text:p>
          </table:table-cell>
          <table:table-cell office:value-type="string" table:style-name="ce19">
            <text:p>30:12:020933:9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19" table:formula="of:=[.A420]+1" table:style-name="ce18">
            <text:p>419</text:p>
          </table:table-cell>
          <table:table-cell office:value-type="string" table:style-name="ce19">
            <text:p>30:12:020950:22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20" table:formula="of:=[.A421]+1" table:style-name="ce18">
            <text:p>420</text:p>
          </table:table-cell>
          <table:table-cell office:value-type="string" table:style-name="ce19">
            <text:p>30:12:021027:10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21" table:formula="of:=[.A422]+1" table:style-name="ce18">
            <text:p>421</text:p>
          </table:table-cell>
          <table:table-cell office:value-type="string" table:style-name="ce19">
            <text:p>30:12:021145:13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22" table:formula="of:=[.A423]+1" table:style-name="ce18">
            <text:p>422</text:p>
          </table:table-cell>
          <table:table-cell office:value-type="string" table:style-name="ce19">
            <text:p>30:12:022001:52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23" table:formula="of:=[.A424]+1" table:style-name="ce18">
            <text:p>423</text:p>
          </table:table-cell>
          <table:table-cell office:value-type="string" table:style-name="ce19">
            <text:p>30:12:022001:60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24" table:formula="of:=[.A425]+1" table:style-name="ce18">
            <text:p>424</text:p>
          </table:table-cell>
          <table:table-cell office:value-type="string" table:style-name="ce19">
            <text:p>30:12:022004:41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25" table:formula="of:=[.A426]+1" table:style-name="ce18">
            <text:p>425</text:p>
          </table:table-cell>
          <table:table-cell office:value-type="string" table:style-name="ce19">
            <text:p>30:12:022010:20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426" table:formula="of:=[.A427]+1" table:style-name="ce18">
            <text:p>426</text:p>
          </table:table-cell>
          <table:table-cell office:value-type="string" table:style-name="ce19">
            <text:p>30:12:022035:28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27" table:formula="of:=[.A428]+1" table:style-name="ce18">
            <text:p>427</text:p>
          </table:table-cell>
          <table:table-cell office:value-type="string" table:style-name="ce19">
            <text:p>30:12:022042:18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28" table:formula="of:=[.A429]+1" table:style-name="ce18">
            <text:p>428</text:p>
          </table:table-cell>
          <table:table-cell office:value-type="string" table:style-name="ce19">
            <text:p>30:12:022042:23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29" table:formula="of:=[.A430]+1" table:style-name="ce18">
            <text:p>429</text:p>
          </table:table-cell>
          <table:table-cell office:value-type="string" table:style-name="ce19">
            <text:p>30:12:022042:24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30" table:formula="of:=[.A431]+1" table:style-name="ce18">
            <text:p>430</text:p>
          </table:table-cell>
          <table:table-cell office:value-type="string" table:style-name="ce19">
            <text:p>30:12:022077:12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431" table:formula="of:=[.A432]+1" table:style-name="ce18">
            <text:p>431</text:p>
          </table:table-cell>
          <table:table-cell office:value-type="string" table:style-name="ce19">
            <text:p>30:12:030017:18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32" table:formula="of:=[.A433]+1" table:style-name="ce18">
            <text:p>432</text:p>
          </table:table-cell>
          <table:table-cell office:value-type="string" table:style-name="ce19">
            <text:p>30:12:030024:259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33" table:formula="of:=[.A434]+1" table:style-name="ce18">
            <text:p>433</text:p>
          </table:table-cell>
          <table:table-cell office:value-type="string" table:style-name="ce19">
            <text:p>30:12:030024:52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34" table:formula="of:=[.A435]+1" table:style-name="ce18">
            <text:p>434</text:p>
          </table:table-cell>
          <table:table-cell office:value-type="string" table:style-name="ce19">
            <text:p>30:12:030024:54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35" table:formula="of:=[.A436]+1" table:style-name="ce18">
            <text:p>435</text:p>
          </table:table-cell>
          <table:table-cell office:value-type="string" table:style-name="ce19">
            <text:p>30:12:030024:55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36" table:formula="of:=[.A437]+1" table:style-name="ce18">
            <text:p>436</text:p>
          </table:table-cell>
          <table:table-cell office:value-type="string" table:style-name="ce19">
            <text:p>30:12:030024:55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37" table:formula="of:=[.A438]+1" table:style-name="ce18">
            <text:p>437</text:p>
          </table:table-cell>
          <table:table-cell office:value-type="string" table:style-name="ce19">
            <text:p>30:12:030024:69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38" table:formula="of:=[.A439]+1" table:style-name="ce18">
            <text:p>438</text:p>
          </table:table-cell>
          <table:table-cell office:value-type="string" table:style-name="ce19">
            <text:p>30:12:030026:168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39" table:formula="of:=[.A440]+1" table:style-name="ce18">
            <text:p>439</text:p>
          </table:table-cell>
          <table:table-cell office:value-type="string" table:style-name="ce19">
            <text:p>30:12:030026:168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40" table:formula="of:=[.A441]+1" table:style-name="ce18">
            <text:p>440</text:p>
          </table:table-cell>
          <table:table-cell office:value-type="string" table:style-name="ce19">
            <text:p>30:12:030026:168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41" table:formula="of:=[.A442]+1" table:style-name="ce18">
            <text:p>441</text:p>
          </table:table-cell>
          <table:table-cell office:value-type="string" table:style-name="ce19">
            <text:p>30:12:030026:42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42" table:formula="of:=[.A443]+1" table:style-name="ce18">
            <text:p>442</text:p>
          </table:table-cell>
          <table:table-cell office:value-type="string" table:style-name="ce19">
            <text:p>30:12:030026:47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43" table:formula="of:=[.A444]+1" table:style-name="ce18">
            <text:p>443</text:p>
          </table:table-cell>
          <table:table-cell office:value-type="string" table:style-name="ce19">
            <text:p>30:12:030027:52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44" table:formula="of:=[.A445]+1" table:style-name="ce18">
            <text:p>444</text:p>
          </table:table-cell>
          <table:table-cell office:value-type="string" table:style-name="ce19">
            <text:p>30:12:030035:7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45" table:formula="of:=[.A446]+1" table:style-name="ce18">
            <text:p>445</text:p>
          </table:table-cell>
          <table:table-cell office:value-type="string" table:style-name="ce19">
            <text:p>30:12:030035:7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46" table:formula="of:=[.A447]+1" table:style-name="ce18">
            <text:p>446</text:p>
          </table:table-cell>
          <table:table-cell office:value-type="string" table:style-name="ce19">
            <text:p>30:12:030041:70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47" table:formula="of:=[.A448]+1" table:style-name="ce18">
            <text:p>447</text:p>
          </table:table-cell>
          <table:table-cell office:value-type="string" table:style-name="ce19">
            <text:p>30:12:030048:6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48" table:formula="of:=[.A449]+1" table:style-name="ce18">
            <text:p>448</text:p>
          </table:table-cell>
          <table:table-cell office:value-type="string" table:style-name="ce19">
            <text:p>30:12:030071:38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49" table:formula="of:=[.A450]+1" table:style-name="ce18">
            <text:p>449</text:p>
          </table:table-cell>
          <table:table-cell office:value-type="string" table:style-name="ce19">
            <text:p>30:12:030071:54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50" table:formula="of:=[.A451]+1" table:style-name="ce18">
            <text:p>450</text:p>
          </table:table-cell>
          <table:table-cell office:value-type="string" table:style-name="ce19">
            <text:p>30:12:030080:19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51" table:formula="of:=[.A452]+1" table:style-name="ce18">
            <text:p>451</text:p>
          </table:table-cell>
          <table:table-cell office:value-type="string" table:style-name="ce19">
            <text:p>30:12:030080:19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52" table:formula="of:=[.A453]+1" table:style-name="ce18">
            <text:p>452</text:p>
          </table:table-cell>
          <table:table-cell office:value-type="string" table:style-name="ce19">
            <text:p>30:12:030080:99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53" table:formula="of:=[.A454]+1" table:style-name="ce18">
            <text:p>453</text:p>
          </table:table-cell>
          <table:table-cell office:value-type="string" table:style-name="ce19">
            <text:p>30:12:030097:17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54" table:formula="of:=[.A455]+1" table:style-name="ce18">
            <text:p>454</text:p>
          </table:table-cell>
          <table:table-cell office:value-type="string" table:style-name="ce19">
            <text:p>30:12:030101:15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55" table:formula="of:=[.A456]+1" table:style-name="ce18">
            <text:p>455</text:p>
          </table:table-cell>
          <table:table-cell office:value-type="string" table:style-name="ce19">
            <text:p>30:12:030134:8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56" table:formula="of:=[.A457]+1" table:style-name="ce18">
            <text:p>456</text:p>
          </table:table-cell>
          <table:table-cell office:value-type="string" table:style-name="ce19">
            <text:p>30:12:030142:44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57" table:formula="of:=[.A458]+1" table:style-name="ce18">
            <text:p>457</text:p>
          </table:table-cell>
          <table:table-cell office:value-type="string" table:style-name="ce19">
            <text:p>30:12:030169:7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58" table:formula="of:=[.A459]+1" table:style-name="ce18">
            <text:p>458</text:p>
          </table:table-cell>
          <table:table-cell office:value-type="string" table:style-name="ce19">
            <text:p>30:12:030251:75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59" table:formula="of:=[.A460]+1" table:style-name="ce18">
            <text:p>459</text:p>
          </table:table-cell>
          <table:table-cell office:value-type="string" table:style-name="ce19">
            <text:p>30:12:030307:11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60" table:formula="of:=[.A461]+1" table:style-name="ce18">
            <text:p>460</text:p>
          </table:table-cell>
          <table:table-cell office:value-type="string" table:style-name="ce19">
            <text:p>30:12:030404:21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61" table:formula="of:=[.A462]+1" table:style-name="ce18">
            <text:p>461</text:p>
          </table:table-cell>
          <table:table-cell office:value-type="string" table:style-name="ce19">
            <text:p>30:12:030423:92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62" table:formula="of:=[.A463]+1" table:style-name="ce18">
            <text:p>462</text:p>
          </table:table-cell>
          <table:table-cell office:value-type="string" table:style-name="ce19">
            <text:p>30:12:030429:43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63" table:formula="of:=[.A464]+1" table:style-name="ce18">
            <text:p>463</text:p>
          </table:table-cell>
          <table:table-cell office:value-type="string" table:style-name="ce19">
            <text:p>30:12:030503:3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464" table:formula="of:=[.A465]+1" table:style-name="ce18">
            <text:p>464</text:p>
          </table:table-cell>
          <table:table-cell office:value-type="string" table:style-name="ce19">
            <text:p>30:12:030529:54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65" table:formula="of:=[.A466]+1" table:style-name="ce18">
            <text:p>465</text:p>
          </table:table-cell>
          <table:table-cell office:value-type="string" table:style-name="ce19">
            <text:p>30:12:030580:4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466" table:formula="of:=[.A467]+1" table:style-name="ce18">
            <text:p>466</text:p>
          </table:table-cell>
          <table:table-cell office:value-type="string" table:style-name="ce19">
            <text:p>30:12:030589:39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67" table:formula="of:=[.A468]+1" table:style-name="ce18">
            <text:p>467</text:p>
          </table:table-cell>
          <table:table-cell office:value-type="string" table:style-name="ce19">
            <text:p>30:12:030614:18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68" table:formula="of:=[.A469]+1" table:style-name="ce18">
            <text:p>468</text:p>
          </table:table-cell>
          <table:table-cell office:value-type="string" table:style-name="ce19">
            <text:p>30:12:030625:3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469" table:formula="of:=[.A470]+1" table:style-name="ce18">
            <text:p>469</text:p>
          </table:table-cell>
          <table:table-cell office:value-type="string" table:style-name="ce19">
            <text:p>30:12:030642:104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70" table:formula="of:=[.A471]+1" table:style-name="ce18">
            <text:p>470</text:p>
          </table:table-cell>
          <table:table-cell office:value-type="string" table:style-name="ce19">
            <text:p>30:12:030650:234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71" table:formula="of:=[.A472]+1" table:style-name="ce18">
            <text:p>471</text:p>
          </table:table-cell>
          <table:table-cell office:value-type="string" table:style-name="ce19">
            <text:p>30:12:030650:39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72" table:formula="of:=[.A473]+1" table:style-name="ce18">
            <text:p>472</text:p>
          </table:table-cell>
          <table:table-cell office:value-type="string" table:style-name="ce19">
            <text:p>30:12:030778:6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73" table:formula="of:=[.A474]+1" table:style-name="ce18">
            <text:p>473</text:p>
          </table:table-cell>
          <table:table-cell office:value-type="string" table:style-name="ce19">
            <text:p>30:12:030782:8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74" table:formula="of:=[.A475]+1" table:style-name="ce18">
            <text:p>474</text:p>
          </table:table-cell>
          <table:table-cell office:value-type="string" table:style-name="ce19">
            <text:p>30:12:030782:9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475" table:formula="of:=[.A476]+1" table:style-name="ce18">
            <text:p>475</text:p>
          </table:table-cell>
          <table:table-cell office:value-type="string" table:style-name="ce19">
            <text:p>30:12:030801:21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76" table:formula="of:=[.A477]+1" table:style-name="ce18">
            <text:p>476</text:p>
          </table:table-cell>
          <table:table-cell office:value-type="string" table:style-name="ce19">
            <text:p>30:12:030844:13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477" table:formula="of:=[.A478]+1" table:style-name="ce18">
            <text:p>477</text:p>
          </table:table-cell>
          <table:table-cell office:value-type="string" table:style-name="ce19">
            <text:p>30:12:030844:83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478" table:formula="of:=[.A479]+1" table:style-name="ce18">
            <text:p>478</text:p>
          </table:table-cell>
          <table:table-cell office:value-type="string" table:style-name="ce19">
            <text:p>30:12:030845:21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79" table:formula="of:=[.A480]+1" table:style-name="ce18">
            <text:p>479</text:p>
          </table:table-cell>
          <table:table-cell office:value-type="string" table:style-name="ce19">
            <text:p>30:12:030845:21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480" table:formula="of:=[.A481]+1" table:style-name="ce18">
            <text:p>480</text:p>
          </table:table-cell>
          <table:table-cell office:value-type="string" table:style-name="ce19">
            <text:p>30:12:030845:21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481" table:formula="of:=[.A482]+1" table:style-name="ce18">
            <text:p>481</text:p>
          </table:table-cell>
          <table:table-cell office:value-type="string" table:style-name="ce19">
            <text:p>30:12:030845:22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82" table:formula="of:=[.A483]+1" table:style-name="ce18">
            <text:p>482</text:p>
          </table:table-cell>
          <table:table-cell office:value-type="string" table:style-name="ce19">
            <text:p>30:12:030845:22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83" table:formula="of:=[.A484]+1" table:style-name="ce18">
            <text:p>483</text:p>
          </table:table-cell>
          <table:table-cell office:value-type="string" table:style-name="ce19">
            <text:p>30:12:030845:67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84" table:formula="of:=[.A485]+1" table:style-name="ce18">
            <text:p>484</text:p>
          </table:table-cell>
          <table:table-cell office:value-type="string" table:style-name="ce19">
            <text:p>30:12:030845:67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485" table:formula="of:=[.A486]+1" table:style-name="ce18">
            <text:p>485</text:p>
          </table:table-cell>
          <table:table-cell office:value-type="string" table:style-name="ce19">
            <text:p>30:12:030845:77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86" table:formula="of:=[.A487]+1" table:style-name="ce18">
            <text:p>486</text:p>
          </table:table-cell>
          <table:table-cell office:value-type="string" table:style-name="ce19">
            <text:p>30:12:030845:80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87" table:formula="of:=[.A488]+1" table:style-name="ce18">
            <text:p>487</text:p>
          </table:table-cell>
          <table:table-cell office:value-type="string" table:style-name="ce19">
            <text:p>30:12:030845:98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88" table:formula="of:=[.A489]+1" table:style-name="ce18">
            <text:p>488</text:p>
          </table:table-cell>
          <table:table-cell office:value-type="string" table:style-name="ce19">
            <text:p>30:12:030848:10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489" table:formula="of:=[.A490]+1" table:style-name="ce18">
            <text:p>489</text:p>
          </table:table-cell>
          <table:table-cell office:value-type="string" table:style-name="ce19">
            <text:p>30:12:030848:8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490" table:formula="of:=[.A491]+1" table:style-name="ce18">
            <text:p>490</text:p>
          </table:table-cell>
          <table:table-cell office:value-type="string" table:style-name="ce19">
            <text:p>30:12:030848:90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491" table:formula="of:=[.A492]+1" table:style-name="ce18">
            <text:p>491</text:p>
          </table:table-cell>
          <table:table-cell office:value-type="string" table:style-name="ce19">
            <text:p>30:12:030849:55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92" table:formula="of:=[.A493]+1" table:style-name="ce18">
            <text:p>492</text:p>
          </table:table-cell>
          <table:table-cell office:value-type="string" table:style-name="ce19">
            <text:p>30:12:032003:59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93" table:formula="of:=[.A494]+1" table:style-name="ce18">
            <text:p>493</text:p>
          </table:table-cell>
          <table:table-cell office:value-type="string" table:style-name="ce19">
            <text:p>30:12:032024:21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94" table:formula="of:=[.A495]+1" table:style-name="ce18">
            <text:p>494</text:p>
          </table:table-cell>
          <table:table-cell office:value-type="string" table:style-name="ce19">
            <text:p>30:12:032038:81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95" table:formula="of:=[.A496]+1" table:style-name="ce18">
            <text:p>495</text:p>
          </table:table-cell>
          <table:table-cell office:value-type="string" table:style-name="ce19">
            <text:p>30:12:032042:15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96" table:formula="of:=[.A497]+1" table:style-name="ce18">
            <text:p>496</text:p>
          </table:table-cell>
          <table:table-cell office:value-type="string" table:style-name="ce19">
            <text:p>30:12:032072:6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97" table:formula="of:=[.A498]+1" table:style-name="ce18">
            <text:p>497</text:p>
          </table:table-cell>
          <table:table-cell office:value-type="string" table:style-name="ce19">
            <text:p>30:12:032085:59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498" table:formula="of:=[.A499]+1" table:style-name="ce18">
            <text:p>498</text:p>
          </table:table-cell>
          <table:table-cell office:value-type="string" table:style-name="ce19">
            <text:p>30:12:032089:58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99" table:formula="of:=[.A500]+1" table:style-name="ce18">
            <text:p>499</text:p>
          </table:table-cell>
          <table:table-cell office:value-type="string" table:style-name="ce19">
            <text:p>30:12:032114:27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500" table:formula="of:=[.A501]+1" table:style-name="ce18">
            <text:p>500</text:p>
          </table:table-cell>
          <table:table-cell office:value-type="string" table:style-name="ce19">
            <text:p>30:12:040017:12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501" table:formula="of:=[.A502]+1" table:style-name="ce18">
            <text:p>501</text:p>
          </table:table-cell>
          <table:table-cell office:value-type="string" table:style-name="ce19">
            <text:p>30:12:040017:14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502" table:formula="of:=[.A503]+1" table:style-name="ce18">
            <text:p>502</text:p>
          </table:table-cell>
          <table:table-cell office:value-type="string" table:style-name="ce19">
            <text:p>30:12:040215:1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03" table:formula="of:=[.A504]+1" table:style-name="ce18">
            <text:p>503</text:p>
          </table:table-cell>
          <table:table-cell office:value-type="string" table:style-name="ce19">
            <text:p>30:12:040336:2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504" table:formula="of:=[.A505]+1" table:style-name="ce18">
            <text:p>504</text:p>
          </table:table-cell>
          <table:table-cell office:value-type="string" table:style-name="ce19">
            <text:p>30:12:040456:7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505" table:formula="of:=[.A506]+1" table:style-name="ce18">
            <text:p>505</text:p>
          </table:table-cell>
          <table:table-cell office:value-type="string" table:style-name="ce19">
            <text:p>30:12:040672:24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506" table:formula="of:=[.A507]+1" table:style-name="ce18">
            <text:p>506</text:p>
          </table:table-cell>
          <table:table-cell office:value-type="string" table:style-name="ce19">
            <text:p>30:12:040828:28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507" table:formula="of:=[.A508]+1" table:style-name="ce18">
            <text:p>507</text:p>
          </table:table-cell>
          <table:table-cell office:value-type="string" table:style-name="ce19">
            <text:p>30:12:041530:6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08" table:formula="of:=[.A509]+1" table:style-name="ce18">
            <text:p>508</text:p>
          </table:table-cell>
          <table:table-cell office:value-type="string" table:style-name="ce19">
            <text:p>30:12:041559:1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509" table:formula="of:=[.A510]+1" table:style-name="ce18">
            <text:p>509</text:p>
          </table:table-cell>
          <table:table-cell office:value-type="string" table:style-name="ce19">
            <text:p>30:12:041559: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510" table:formula="of:=[.A511]+1" table:style-name="ce18">
            <text:p>510</text:p>
          </table:table-cell>
          <table:table-cell office:value-type="string" table:style-name="ce19">
            <text:p>30:12:041797:17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511" table:formula="of:=[.A512]+1" table:style-name="ce18">
            <text:p>511</text:p>
          </table:table-cell>
          <table:table-cell office:value-type="string" table:style-name="ce19">
            <text:p>30:12:041808:3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512" table:formula="of:=[.A513]+1" table:style-name="ce18">
            <text:p>512</text:p>
          </table:table-cell>
          <table:table-cell office:value-type="string" table:style-name="ce19">
            <text:p>30:12:042015:45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513" table:formula="of:=[.A514]+1" table:style-name="ce18">
            <text:p>513</text:p>
          </table:table-cell>
          <table:table-cell office:value-type="string" table:style-name="ce19">
            <text:p>30:12:042026:17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514" table:formula="of:=[.A515]+1" table:style-name="ce18">
            <text:p>514</text:p>
          </table:table-cell>
          <table:table-cell office:value-type="string" table:style-name="ce19">
            <text:p>30:12:042040:133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515" table:formula="of:=[.A516]+1" table:style-name="ce18">
            <text:p>515</text:p>
          </table:table-cell>
          <table:table-cell office:value-type="string" table:style-name="ce19">
            <text:p>30:12:042049:98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516" table:formula="of:=[.A517]+1" table:style-name="ce18">
            <text:p>516</text:p>
          </table:table-cell>
          <table:table-cell office:value-type="string" table:style-name="ce19">
            <text:p>30:12:042053:80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517" table:formula="of:=[.A518]+1" table:style-name="ce18">
            <text:p>517</text:p>
          </table:table-cell>
          <table:table-cell office:value-type="string" table:style-name="ce19">
            <text:p>30:12:042066:3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518" table:formula="of:=[.A519]+1" table:style-name="ce18">
            <text:p>518</text:p>
          </table:table-cell>
          <table:table-cell office:value-type="string" table:style-name="ce19">
            <text:p>30:12:042066:3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519" table:formula="of:=[.A520]+1" table:style-name="ce18">
            <text:p>519</text:p>
          </table:table-cell>
          <table:table-cell office:value-type="string" table:style-name="ce19">
            <text:p>30:13:010118:40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520" table:formula="of:=[.A521]+1" table:style-name="ce18">
            <text:p>520</text:p>
          </table:table-cell>
          <table:table-cell office:value-type="string" table:style-name="ce19">
            <text:p>30:13:010124:26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21" table:formula="of:=[.A522]+1" table:style-name="ce18">
            <text:p>521</text:p>
          </table:table-cell>
          <table:table-cell office:value-type="string" table:style-name="ce19">
            <text:p>30:01:000000:18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22" table:formula="of:=[.A523]+1" table:style-name="ce18">
            <text:p>522</text:p>
          </table:table-cell>
          <table:table-cell office:value-type="string" table:style-name="ce19">
            <text:p>30:01:060203:292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23" table:formula="of:=[.A524]+1" table:style-name="ce18">
            <text:p>523</text:p>
          </table:table-cell>
          <table:table-cell office:value-type="string" table:style-name="ce19">
            <text:p>30:01:060203:410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24" table:formula="of:=[.A525]+1" table:style-name="ce18">
            <text:p>524</text:p>
          </table:table-cell>
          <table:table-cell office:value-type="string" table:style-name="ce19">
            <text:p>30:01:060203:410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25" table:formula="of:=[.A526]+1" table:style-name="ce18">
            <text:p>525</text:p>
          </table:table-cell>
          <table:table-cell office:value-type="string" table:style-name="ce19">
            <text:p>30:01:090201:162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26" table:formula="of:=[.A527]+1" table:style-name="ce18">
            <text:p>526</text:p>
          </table:table-cell>
          <table:table-cell office:value-type="string" table:style-name="ce19">
            <text:p>30:01:150101:250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27" table:formula="of:=[.A528]+1" table:style-name="ce18">
            <text:p>527</text:p>
          </table:table-cell>
          <table:table-cell office:value-type="string" table:style-name="ce19">
            <text:p>30:01:150101:271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28" table:formula="of:=[.A529]+1" table:style-name="ce18">
            <text:p>528</text:p>
          </table:table-cell>
          <table:table-cell office:value-type="string" table:style-name="ce19">
            <text:p>30:01:150101:296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29" table:formula="of:=[.A530]+1" table:style-name="ce18">
            <text:p>529</text:p>
          </table:table-cell>
          <table:table-cell office:value-type="string" table:style-name="ce19">
            <text:p>30:01:150102:186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30" table:formula="of:=[.A531]+1" table:style-name="ce18">
            <text:p>530</text:p>
          </table:table-cell>
          <table:table-cell office:value-type="string" table:style-name="ce19">
            <text:p>30:01:150102:231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531" table:formula="of:=[.A532]+1" table:style-name="ce18">
            <text:p>531</text:p>
          </table:table-cell>
          <table:table-cell office:value-type="string" table:style-name="ce19">
            <text:p>30:01:150102:415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532" table:formula="of:=[.A533]+1" table:style-name="ce18">
            <text:p>532</text:p>
          </table:table-cell>
          <table:table-cell office:value-type="string" table:style-name="ce19">
            <text:p>30:01:150102:79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533" table:formula="of:=[.A534]+1" table:style-name="ce18">
            <text:p>533</text:p>
          </table:table-cell>
          <table:table-cell office:value-type="string" table:style-name="ce19">
            <text:p>30:01:150227:11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534" table:formula="of:=[.A535]+1" table:style-name="ce18">
            <text:p>534</text:p>
          </table:table-cell>
          <table:table-cell office:value-type="string" table:style-name="ce19">
            <text:p>30:01:150301:180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35" table:formula="of:=[.A536]+1" table:style-name="ce18">
            <text:p>535</text:p>
          </table:table-cell>
          <table:table-cell office:value-type="string" table:style-name="ce19">
            <text:p>30:01:150302:139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536" table:formula="of:=[.A537]+1" table:style-name="ce18">
            <text:p>536</text:p>
          </table:table-cell>
          <table:table-cell office:value-type="string" table:style-name="ce19">
            <text:p>30:01:150419:30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537" table:formula="of:=[.A538]+1" table:style-name="ce18">
            <text:p>537</text:p>
          </table:table-cell>
          <table:table-cell office:value-type="string" table:style-name="ce19">
            <text:p>30:02:070101:228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538" table:formula="of:=[.A539]+1" table:style-name="ce18">
            <text:p>538</text:p>
          </table:table-cell>
          <table:table-cell office:value-type="string" table:style-name="ce19">
            <text:p>30:02:070101:228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539" table:formula="of:=[.A540]+1" table:style-name="ce18">
            <text:p>539</text:p>
          </table:table-cell>
          <table:table-cell office:value-type="string" table:style-name="ce19">
            <text:p>30:02:210101:67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540" table:formula="of:=[.A541]+1" table:style-name="ce18">
            <text:p>540</text:p>
          </table:table-cell>
          <table:table-cell office:value-type="string" table:style-name="ce19">
            <text:p>30:02:210101:72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541" table:formula="of:=[.A542]+1" table:style-name="ce18">
            <text:p>541</text:p>
          </table:table-cell>
          <table:table-cell office:value-type="string" table:style-name="ce19">
            <text:p>30:03:050101:178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42" table:formula="of:=[.A543]+1" table:style-name="ce18">
            <text:p>542</text:p>
          </table:table-cell>
          <table:table-cell office:value-type="string" table:style-name="ce19">
            <text:p>30:03:100101:368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543" table:formula="of:=[.A544]+1" table:style-name="ce18">
            <text:p>543</text:p>
          </table:table-cell>
          <table:table-cell office:value-type="string" table:style-name="ce19">
            <text:p>30:03:100101:368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544" table:formula="of:=[.A545]+1" table:style-name="ce18">
            <text:p>544</text:p>
          </table:table-cell>
          <table:table-cell office:value-type="string" table:style-name="ce19">
            <text:p>30:04:010106:1250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545" table:formula="of:=[.A546]+1" table:style-name="ce18">
            <text:p>545</text:p>
          </table:table-cell>
          <table:table-cell office:value-type="string" table:style-name="ce19">
            <text:p>30:04:020105:1104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546" table:formula="of:=[.A547]+1" table:style-name="ce18">
            <text:p>546</text:p>
          </table:table-cell>
          <table:table-cell office:value-type="string" table:style-name="ce19">
            <text:p>30:04:020206:33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547" table:formula="of:=[.A548]+1" table:style-name="ce18">
            <text:p>547</text:p>
          </table:table-cell>
          <table:table-cell office:value-type="string" table:style-name="ce19">
            <text:p>30:04:020206:33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548" table:formula="of:=[.A549]+1" table:style-name="ce18">
            <text:p>548</text:p>
          </table:table-cell>
          <table:table-cell office:value-type="string" table:style-name="ce19">
            <text:p>30:04:030101:855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549" table:formula="of:=[.A550]+1" table:style-name="ce18">
            <text:p>549</text:p>
          </table:table-cell>
          <table:table-cell office:value-type="string" table:style-name="ce19">
            <text:p>30:04:030202:23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550" table:formula="of:=[.A551]+1" table:style-name="ce18">
            <text:p>550</text:p>
          </table:table-cell>
          <table:table-cell office:value-type="string" table:style-name="ce19">
            <text:p>30:05:030101:155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551" table:formula="of:=[.A552]+1" table:style-name="ce18">
            <text:p>551</text:p>
          </table:table-cell>
          <table:table-cell office:value-type="string" table:style-name="ce19">
            <text:p>30:05:040102:133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552" table:formula="of:=[.A553]+1" table:style-name="ce18">
            <text:p>552</text:p>
          </table:table-cell>
          <table:table-cell office:value-type="string" table:style-name="ce19">
            <text:p>30:05:040109:33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53" table:formula="of:=[.A554]+1" table:style-name="ce18">
            <text:p>553</text:p>
          </table:table-cell>
          <table:table-cell office:value-type="string" table:style-name="ce19">
            <text:p>30:05:040109:34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54" table:formula="of:=[.A555]+1" table:style-name="ce18">
            <text:p>554</text:p>
          </table:table-cell>
          <table:table-cell office:value-type="string" table:style-name="ce19">
            <text:p>30:05:040117:38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555" table:formula="of:=[.A556]+1" table:style-name="ce18">
            <text:p>555</text:p>
          </table:table-cell>
          <table:table-cell office:value-type="string" table:style-name="ce19">
            <text:p>30:05:040117:38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556" table:formula="of:=[.A557]+1" table:style-name="ce18">
            <text:p>556</text:p>
          </table:table-cell>
          <table:table-cell office:value-type="string" table:style-name="ce19">
            <text:p>30:05:040117:39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557" table:formula="of:=[.A558]+1" table:style-name="ce18">
            <text:p>557</text:p>
          </table:table-cell>
          <table:table-cell office:value-type="string" table:style-name="ce19">
            <text:p>30:05:040117:39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558" table:formula="of:=[.A559]+1" table:style-name="ce18">
            <text:p>558</text:p>
          </table:table-cell>
          <table:table-cell office:value-type="string" table:style-name="ce19">
            <text:p>30:05:040122:30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559" table:formula="of:=[.A560]+1" table:style-name="ce18">
            <text:p>559</text:p>
          </table:table-cell>
          <table:table-cell office:value-type="string" table:style-name="ce19">
            <text:p>30:05:040122:30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560" table:formula="of:=[.A561]+1" table:style-name="ce18">
            <text:p>560</text:p>
          </table:table-cell>
          <table:table-cell office:value-type="string" table:style-name="ce19">
            <text:p>30:05:040122:30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561" table:formula="of:=[.A562]+1" table:style-name="ce18">
            <text:p>561</text:p>
          </table:table-cell>
          <table:table-cell office:value-type="string" table:style-name="ce19">
            <text:p>30:05:040126:244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562" table:formula="of:=[.A563]+1" table:style-name="ce18">
            <text:p>562</text:p>
          </table:table-cell>
          <table:table-cell office:value-type="string" table:style-name="ce19">
            <text:p>30:05:040126:244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563" table:formula="of:=[.A564]+1" table:style-name="ce18">
            <text:p>563</text:p>
          </table:table-cell>
          <table:table-cell office:value-type="string" table:style-name="ce19">
            <text:p>30:05:040126:244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564" table:formula="of:=[.A565]+1" table:style-name="ce18">
            <text:p>564</text:p>
          </table:table-cell>
          <table:table-cell office:value-type="string" table:style-name="ce19">
            <text:p>30:05:040126:249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565" table:formula="of:=[.A566]+1" table:style-name="ce18">
            <text:p>565</text:p>
          </table:table-cell>
          <table:table-cell office:value-type="string" table:style-name="ce19">
            <text:p>30:05:040126:249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566" table:formula="of:=[.A567]+1" table:style-name="ce18">
            <text:p>566</text:p>
          </table:table-cell>
          <table:table-cell office:value-type="string" table:style-name="ce19">
            <text:p>30:05:040126:250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567" table:formula="of:=[.A568]+1" table:style-name="ce18">
            <text:p>567</text:p>
          </table:table-cell>
          <table:table-cell office:value-type="string" table:style-name="ce19">
            <text:p>30:05:040126:250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68" table:formula="of:=[.A569]+1" table:style-name="ce18">
            <text:p>568</text:p>
          </table:table-cell>
          <table:table-cell office:value-type="string" table:style-name="ce19">
            <text:p>30:05:040126:250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69" table:formula="of:=[.A570]+1" table:style-name="ce18">
            <text:p>569</text:p>
          </table:table-cell>
          <table:table-cell office:value-type="string" table:style-name="ce19">
            <text:p>30:05:040126:250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570" table:formula="of:=[.A571]+1" table:style-name="ce18">
            <text:p>570</text:p>
          </table:table-cell>
          <table:table-cell office:value-type="string" table:style-name="ce19">
            <text:p>30:05:040126:251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71" table:formula="of:=[.A572]+1" table:style-name="ce18">
            <text:p>571</text:p>
          </table:table-cell>
          <table:table-cell office:value-type="string" table:style-name="ce19">
            <text:p>30:05:040126:251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72" table:formula="of:=[.A573]+1" table:style-name="ce18">
            <text:p>572</text:p>
          </table:table-cell>
          <table:table-cell office:value-type="string" table:style-name="ce19">
            <text:p>30:05:040131:57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73" table:formula="of:=[.A574]+1" table:style-name="ce18">
            <text:p>573</text:p>
          </table:table-cell>
          <table:table-cell office:value-type="string" table:style-name="ce19">
            <text:p>30:05:040131:57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74" table:formula="of:=[.A575]+1" table:style-name="ce18">
            <text:p>574</text:p>
          </table:table-cell>
          <table:table-cell office:value-type="string" table:style-name="ce19">
            <text:p>30:05:040132:95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575" table:formula="of:=[.A576]+1" table:style-name="ce18">
            <text:p>575</text:p>
          </table:table-cell>
          <table:table-cell office:value-type="string" table:style-name="ce19">
            <text:p>30:05:050101:144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76" table:formula="of:=[.A577]+1" table:style-name="ce18">
            <text:p>576</text:p>
          </table:table-cell>
          <table:table-cell office:value-type="string" table:style-name="ce19">
            <text:p>30:06:100616:12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77" table:formula="of:=[.A578]+1" table:style-name="ce18">
            <text:p>577</text:p>
          </table:table-cell>
          <table:table-cell office:value-type="string" table:style-name="ce19">
            <text:p>30:06:100616:12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78" table:formula="of:=[.A579]+1" table:style-name="ce18">
            <text:p>578</text:p>
          </table:table-cell>
          <table:table-cell office:value-type="string" table:style-name="ce19">
            <text:p>30:06:100616:13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79" table:formula="of:=[.A580]+1" table:style-name="ce18">
            <text:p>579</text:p>
          </table:table-cell>
          <table:table-cell office:value-type="string" table:style-name="ce19">
            <text:p>30:06:100616:13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80" table:formula="of:=[.A581]+1" table:style-name="ce18">
            <text:p>580</text:p>
          </table:table-cell>
          <table:table-cell office:value-type="string" table:style-name="ce19">
            <text:p>30:06:100616:13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81" table:formula="of:=[.A582]+1" table:style-name="ce18">
            <text:p>581</text:p>
          </table:table-cell>
          <table:table-cell office:value-type="string" table:style-name="ce19">
            <text:p>30:06:100616:13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82" table:formula="of:=[.A583]+1" table:style-name="ce18">
            <text:p>582</text:p>
          </table:table-cell>
          <table:table-cell office:value-type="string" table:style-name="ce19">
            <text:p>30:06:100616:13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83" table:formula="of:=[.A584]+1" table:style-name="ce18">
            <text:p>583</text:p>
          </table:table-cell>
          <table:table-cell office:value-type="string" table:style-name="ce19">
            <text:p>30:06:100617:141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84" table:formula="of:=[.A585]+1" table:style-name="ce18">
            <text:p>584</text:p>
          </table:table-cell>
          <table:table-cell office:value-type="string" table:style-name="ce19">
            <text:p>30:06:100617:501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585" table:formula="of:=[.A586]+1" table:style-name="ce18">
            <text:p>585</text:p>
          </table:table-cell>
          <table:table-cell office:value-type="string" table:style-name="ce19">
            <text:p>30:08:010803:124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586" table:formula="of:=[.A587]+1" table:style-name="ce18">
            <text:p>586</text:p>
          </table:table-cell>
          <table:table-cell office:value-type="string" table:style-name="ce19">
            <text:p>30:08:010803:78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87" table:formula="of:=[.A588]+1" table:style-name="ce18">
            <text:p>587</text:p>
          </table:table-cell>
          <table:table-cell office:value-type="string" table:style-name="ce19">
            <text:p>30:08:010803:78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88" table:formula="of:=[.A589]+1" table:style-name="ce18">
            <text:p>588</text:p>
          </table:table-cell>
          <table:table-cell office:value-type="string" table:style-name="ce19">
            <text:p>30:08:010803:78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89" table:formula="of:=[.A590]+1" table:style-name="ce18">
            <text:p>589</text:p>
          </table:table-cell>
          <table:table-cell office:value-type="string" table:style-name="ce19">
            <text:p>30:08:010803:78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90" table:formula="of:=[.A591]+1" table:style-name="ce18">
            <text:p>590</text:p>
          </table:table-cell>
          <table:table-cell office:value-type="string" table:style-name="ce19">
            <text:p>30:08:010803:78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91" table:formula="of:=[.A592]+1" table:style-name="ce18">
            <text:p>591</text:p>
          </table:table-cell>
          <table:table-cell office:value-type="string" table:style-name="ce19">
            <text:p>30:08:010803:79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92" table:formula="of:=[.A593]+1" table:style-name="ce18">
            <text:p>592</text:p>
          </table:table-cell>
          <table:table-cell office:value-type="string" table:style-name="ce19">
            <text:p>30:08:010803:79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93" table:formula="of:=[.A594]+1" table:style-name="ce18">
            <text:p>593</text:p>
          </table:table-cell>
          <table:table-cell office:value-type="string" table:style-name="ce19">
            <text:p>30:08:010803:79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94" table:formula="of:=[.A595]+1" table:style-name="ce18">
            <text:p>594</text:p>
          </table:table-cell>
          <table:table-cell office:value-type="string" table:style-name="ce19">
            <text:p>30:08:010803:80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95" table:formula="of:=[.A596]+1" table:style-name="ce18">
            <text:p>595</text:p>
          </table:table-cell>
          <table:table-cell office:value-type="string" table:style-name="ce19">
            <text:p>30:08:010803:80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96" table:formula="of:=[.A597]+1" table:style-name="ce18">
            <text:p>596</text:p>
          </table:table-cell>
          <table:table-cell office:value-type="string" table:style-name="ce19">
            <text:p>30:08:010803:80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97" table:formula="of:=[.A598]+1" table:style-name="ce18">
            <text:p>597</text:p>
          </table:table-cell>
          <table:table-cell office:value-type="string" table:style-name="ce19">
            <text:p>30:08:010803:80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98" table:formula="of:=[.A599]+1" table:style-name="ce18">
            <text:p>598</text:p>
          </table:table-cell>
          <table:table-cell office:value-type="string" table:style-name="ce19">
            <text:p>30:08:010803:80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599" table:formula="of:=[.A600]+1" table:style-name="ce18">
            <text:p>599</text:p>
          </table:table-cell>
          <table:table-cell office:value-type="string" table:style-name="ce19">
            <text:p>30:08:010803:80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600" table:formula="of:=[.A601]+1" table:style-name="ce18">
            <text:p>600</text:p>
          </table:table-cell>
          <table:table-cell office:value-type="string" table:style-name="ce19">
            <text:p>30:08:010803:80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601" table:formula="of:=[.A602]+1" table:style-name="ce18">
            <text:p>601</text:p>
          </table:table-cell>
          <table:table-cell office:value-type="string" table:style-name="ce19">
            <text:p>30:08:010803:81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602" table:formula="of:=[.A603]+1" table:style-name="ce18">
            <text:p>602</text:p>
          </table:table-cell>
          <table:table-cell office:value-type="string" table:style-name="ce19">
            <text:p>30:08:010803:81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603" table:formula="of:=[.A604]+1" table:style-name="ce18">
            <text:p>603</text:p>
          </table:table-cell>
          <table:table-cell office:value-type="string" table:style-name="ce19">
            <text:p>30:08:010803:81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604" table:formula="of:=[.A605]+1" table:style-name="ce18">
            <text:p>604</text:p>
          </table:table-cell>
          <table:table-cell office:value-type="string" table:style-name="ce19">
            <text:p>30:08:010803:81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605" table:formula="of:=[.A606]+1" table:style-name="ce18">
            <text:p>605</text:p>
          </table:table-cell>
          <table:table-cell office:value-type="string" table:style-name="ce19">
            <text:p>30:08:010803:81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606" table:formula="of:=[.A607]+1" table:style-name="ce18">
            <text:p>606</text:p>
          </table:table-cell>
          <table:table-cell office:value-type="string" table:style-name="ce19">
            <text:p>30:08:010806:84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07" table:formula="of:=[.A608]+1" table:style-name="ce18">
            <text:p>607</text:p>
          </table:table-cell>
          <table:table-cell office:value-type="string" table:style-name="ce19">
            <text:p>30:09:050413:78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08" table:formula="of:=[.A609]+1" table:style-name="ce18">
            <text:p>608</text:p>
          </table:table-cell>
          <table:table-cell office:value-type="string" table:style-name="ce19">
            <text:p>30:09:100101:192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09" table:formula="of:=[.A610]+1" table:style-name="ce18">
            <text:p>609</text:p>
          </table:table-cell>
          <table:table-cell office:value-type="string" table:style-name="ce19">
            <text:p>30:09:140102:224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10" table:formula="of:=[.A611]+1" table:style-name="ce18">
            <text:p>610</text:p>
          </table:table-cell>
          <table:table-cell office:value-type="string" table:style-name="ce19">
            <text:p>30:09:160704:16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11" table:formula="of:=[.A612]+1" table:style-name="ce18">
            <text:p>611</text:p>
          </table:table-cell>
          <table:table-cell office:value-type="string" table:style-name="ce19">
            <text:p>30:10:050303:95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12" table:formula="of:=[.A613]+1" table:style-name="ce18">
            <text:p>612</text:p>
          </table:table-cell>
          <table:table-cell office:value-type="string" table:style-name="ce19">
            <text:p>30:10:110101:995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13" table:formula="of:=[.A614]+1" table:style-name="ce18">
            <text:p>613</text:p>
          </table:table-cell>
          <table:table-cell office:value-type="string" table:style-name="ce19">
            <text:p>30:10:110302:142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14" table:formula="of:=[.A615]+1" table:style-name="ce18">
            <text:p>614</text:p>
          </table:table-cell>
          <table:table-cell office:value-type="string" table:style-name="ce19">
            <text:p>30:10:110309:81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15" table:formula="of:=[.A616]+1" table:style-name="ce18">
            <text:p>615</text:p>
          </table:table-cell>
          <table:table-cell office:value-type="string" table:style-name="ce19">
            <text:p>30:11:130301:288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616" table:formula="of:=[.A617]+1" table:style-name="ce18">
            <text:p>616</text:p>
          </table:table-cell>
          <table:table-cell office:value-type="string" table:style-name="ce19">
            <text:p>30:12:000000:285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17" table:formula="of:=[.A618]+1" table:style-name="ce18">
            <text:p>617</text:p>
          </table:table-cell>
          <table:table-cell office:value-type="string" table:style-name="ce19">
            <text:p>30:12:000000:398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18" table:formula="of:=[.A619]+1" table:style-name="ce18">
            <text:p>618</text:p>
          </table:table-cell>
          <table:table-cell office:value-type="string" table:style-name="ce19">
            <text:p>30:12:000000:894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19" table:formula="of:=[.A620]+1" table:style-name="ce18">
            <text:p>619</text:p>
          </table:table-cell>
          <table:table-cell office:value-type="string" table:style-name="ce19">
            <text:p>30:12:000000:894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20" table:formula="of:=[.A621]+1" table:style-name="ce18">
            <text:p>620</text:p>
          </table:table-cell>
          <table:table-cell office:value-type="string" table:style-name="ce19">
            <text:p>30:12:010034:39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21" table:formula="of:=[.A622]+1" table:style-name="ce18">
            <text:p>621</text:p>
          </table:table-cell>
          <table:table-cell office:value-type="string" table:style-name="ce19">
            <text:p>30:12:010034:73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22" table:formula="of:=[.A623]+1" table:style-name="ce18">
            <text:p>622</text:p>
          </table:table-cell>
          <table:table-cell office:value-type="string" table:style-name="ce19">
            <text:p>30:12:010034:73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23" table:formula="of:=[.A624]+1" table:style-name="ce18">
            <text:p>623</text:p>
          </table:table-cell>
          <table:table-cell office:value-type="string" table:style-name="ce19">
            <text:p>30:12:010034:73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24" table:formula="of:=[.A625]+1" table:style-name="ce18">
            <text:p>624</text:p>
          </table:table-cell>
          <table:table-cell office:value-type="string" table:style-name="ce19">
            <text:p>30:12:010034:74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25" table:formula="of:=[.A626]+1" table:style-name="ce18">
            <text:p>625</text:p>
          </table:table-cell>
          <table:table-cell office:value-type="string" table:style-name="ce19">
            <text:p>30:12:010034:74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26" table:formula="of:=[.A627]+1" table:style-name="ce18">
            <text:p>626</text:p>
          </table:table-cell>
          <table:table-cell office:value-type="string" table:style-name="ce19">
            <text:p>30:12:010034:74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27" table:formula="of:=[.A628]+1" table:style-name="ce18">
            <text:p>627</text:p>
          </table:table-cell>
          <table:table-cell office:value-type="string" table:style-name="ce19">
            <text:p>30:12:010034:74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28" table:formula="of:=[.A629]+1" table:style-name="ce18">
            <text:p>628</text:p>
          </table:table-cell>
          <table:table-cell office:value-type="string" table:style-name="ce19">
            <text:p>30:12:010034:74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29" table:formula="of:=[.A630]+1" table:style-name="ce18">
            <text:p>629</text:p>
          </table:table-cell>
          <table:table-cell office:value-type="string" table:style-name="ce19">
            <text:p>30:12:010034:74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30" table:formula="of:=[.A631]+1" table:style-name="ce18">
            <text:p>630</text:p>
          </table:table-cell>
          <table:table-cell office:value-type="string" table:style-name="ce19">
            <text:p>30:12:010034:74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31" table:formula="of:=[.A632]+1" table:style-name="ce18">
            <text:p>631</text:p>
          </table:table-cell>
          <table:table-cell office:value-type="string" table:style-name="ce19">
            <text:p>30:12:010034:74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32" table:formula="of:=[.A633]+1" table:style-name="ce18">
            <text:p>632</text:p>
          </table:table-cell>
          <table:table-cell office:value-type="string" table:style-name="ce19">
            <text:p>30:12:010034:74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33" table:formula="of:=[.A634]+1" table:style-name="ce18">
            <text:p>633</text:p>
          </table:table-cell>
          <table:table-cell office:value-type="string" table:style-name="ce19">
            <text:p>30:12:010035:26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34" table:formula="of:=[.A635]+1" table:style-name="ce18">
            <text:p>634</text:p>
          </table:table-cell>
          <table:table-cell office:value-type="string" table:style-name="ce19">
            <text:p>30:12:010035:26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35" table:formula="of:=[.A636]+1" table:style-name="ce18">
            <text:p>635</text:p>
          </table:table-cell>
          <table:table-cell office:value-type="string" table:style-name="ce19">
            <text:p>30:12:010035:26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36" table:formula="of:=[.A637]+1" table:style-name="ce18">
            <text:p>636</text:p>
          </table:table-cell>
          <table:table-cell office:value-type="string" table:style-name="ce19">
            <text:p>30:12:010035:27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37" table:formula="of:=[.A638]+1" table:style-name="ce18">
            <text:p>637</text:p>
          </table:table-cell>
          <table:table-cell office:value-type="string" table:style-name="ce19">
            <text:p>30:12:010035:27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38" table:formula="of:=[.A639]+1" table:style-name="ce18">
            <text:p>638</text:p>
          </table:table-cell>
          <table:table-cell office:value-type="string" table:style-name="ce19">
            <text:p>30:12:010035:27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39" table:formula="of:=[.A640]+1" table:style-name="ce18">
            <text:p>639</text:p>
          </table:table-cell>
          <table:table-cell office:value-type="string" table:style-name="ce19">
            <text:p>30:12:010035:27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40" table:formula="of:=[.A641]+1" table:style-name="ce18">
            <text:p>640</text:p>
          </table:table-cell>
          <table:table-cell office:value-type="string" table:style-name="ce19">
            <text:p>30:12:010035:27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41" table:formula="of:=[.A642]+1" table:style-name="ce18">
            <text:p>641</text:p>
          </table:table-cell>
          <table:table-cell office:value-type="string" table:style-name="ce19">
            <text:p>30:12:010035:27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42" table:formula="of:=[.A643]+1" table:style-name="ce18">
            <text:p>642</text:p>
          </table:table-cell>
          <table:table-cell office:value-type="string" table:style-name="ce19">
            <text:p>30:12:010035:27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43" table:formula="of:=[.A644]+1" table:style-name="ce18">
            <text:p>643</text:p>
          </table:table-cell>
          <table:table-cell office:value-type="string" table:style-name="ce19">
            <text:p>30:12:010035:28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44" table:formula="of:=[.A645]+1" table:style-name="ce18">
            <text:p>644</text:p>
          </table:table-cell>
          <table:table-cell office:value-type="string" table:style-name="ce19">
            <text:p>30:12:010035:28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45" table:formula="of:=[.A646]+1" table:style-name="ce18">
            <text:p>645</text:p>
          </table:table-cell>
          <table:table-cell office:value-type="string" table:style-name="ce19">
            <text:p>30:12:010036:11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46" table:formula="of:=[.A647]+1" table:style-name="ce18">
            <text:p>646</text:p>
          </table:table-cell>
          <table:table-cell office:value-type="string" table:style-name="ce19">
            <text:p>30:12:010037:37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47" table:formula="of:=[.A648]+1" table:style-name="ce18">
            <text:p>647</text:p>
          </table:table-cell>
          <table:table-cell office:value-type="string" table:style-name="ce19">
            <text:p>30:12:010037:37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48" table:formula="of:=[.A649]+1" table:style-name="ce18">
            <text:p>648</text:p>
          </table:table-cell>
          <table:table-cell office:value-type="string" table:style-name="ce19">
            <text:p>30:12:010038:10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49" table:formula="of:=[.A650]+1" table:style-name="ce18">
            <text:p>649</text:p>
          </table:table-cell>
          <table:table-cell office:value-type="string" table:style-name="ce19">
            <text:p>30:12:010040:16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50" table:formula="of:=[.A651]+1" table:style-name="ce18">
            <text:p>650</text:p>
          </table:table-cell>
          <table:table-cell office:value-type="string" table:style-name="ce19">
            <text:p>30:12:010041:10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51" table:formula="of:=[.A652]+1" table:style-name="ce18">
            <text:p>651</text:p>
          </table:table-cell>
          <table:table-cell office:value-type="string" table:style-name="ce19">
            <text:p>30:12:010041:10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52" table:formula="of:=[.A653]+1" table:style-name="ce18">
            <text:p>652</text:p>
          </table:table-cell>
          <table:table-cell office:value-type="string" table:style-name="ce19">
            <text:p>30:12:010041:10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53" table:formula="of:=[.A654]+1" table:style-name="ce18">
            <text:p>653</text:p>
          </table:table-cell>
          <table:table-cell office:value-type="string" table:style-name="ce19">
            <text:p>30:12:010041:9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54" table:formula="of:=[.A655]+1" table:style-name="ce18">
            <text:p>654</text:p>
          </table:table-cell>
          <table:table-cell office:value-type="string" table:style-name="ce19">
            <text:p>30:12:010041:9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55" table:formula="of:=[.A656]+1" table:style-name="ce18">
            <text:p>655</text:p>
          </table:table-cell>
          <table:table-cell office:value-type="string" table:style-name="ce19">
            <text:p>30:12:010041:9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56" table:formula="of:=[.A657]+1" table:style-name="ce18">
            <text:p>656</text:p>
          </table:table-cell>
          <table:table-cell office:value-type="string" table:style-name="ce19">
            <text:p>30:12:010042:18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57" table:formula="of:=[.A658]+1" table:style-name="ce18">
            <text:p>657</text:p>
          </table:table-cell>
          <table:table-cell office:value-type="string" table:style-name="ce19">
            <text:p>30:12:010042:19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58" table:formula="of:=[.A659]+1" table:style-name="ce18">
            <text:p>658</text:p>
          </table:table-cell>
          <table:table-cell office:value-type="string" table:style-name="ce19">
            <text:p>30:12:010043:20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59" table:formula="of:=[.A660]+1" table:style-name="ce18">
            <text:p>659</text:p>
          </table:table-cell>
          <table:table-cell office:value-type="string" table:style-name="ce19">
            <text:p>30:12:010043:21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60" table:formula="of:=[.A661]+1" table:style-name="ce18">
            <text:p>660</text:p>
          </table:table-cell>
          <table:table-cell office:value-type="string" table:style-name="ce19">
            <text:p>30:12:010043:21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61" table:formula="of:=[.A662]+1" table:style-name="ce18">
            <text:p>661</text:p>
          </table:table-cell>
          <table:table-cell office:value-type="string" table:style-name="ce19">
            <text:p>30:12:010044:14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62" table:formula="of:=[.A663]+1" table:style-name="ce18">
            <text:p>662</text:p>
          </table:table-cell>
          <table:table-cell office:value-type="string" table:style-name="ce19">
            <text:p>30:12:010044:14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63" table:formula="of:=[.A664]+1" table:style-name="ce18">
            <text:p>663</text:p>
          </table:table-cell>
          <table:table-cell office:value-type="string" table:style-name="ce19">
            <text:p>30:12:010044:14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64" table:formula="of:=[.A665]+1" table:style-name="ce18">
            <text:p>664</text:p>
          </table:table-cell>
          <table:table-cell office:value-type="string" table:style-name="ce19">
            <text:p>30:12:010044:15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65" table:formula="of:=[.A666]+1" table:style-name="ce18">
            <text:p>665</text:p>
          </table:table-cell>
          <table:table-cell office:value-type="string" table:style-name="ce19">
            <text:p>30:12:010044:15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666" table:formula="of:=[.A667]+1" table:style-name="ce18">
            <text:p>666</text:p>
          </table:table-cell>
          <table:table-cell office:value-type="string" table:style-name="ce19">
            <text:p>30:12:010044:15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667" table:formula="of:=[.A668]+1" table:style-name="ce18">
            <text:p>667</text:p>
          </table:table-cell>
          <table:table-cell office:value-type="string" table:style-name="ce19">
            <text:p>30:12:010044:16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668" table:formula="of:=[.A669]+1" table:style-name="ce18">
            <text:p>668</text:p>
          </table:table-cell>
          <table:table-cell office:value-type="string" table:style-name="ce19">
            <text:p>30:12:010047:50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69" table:formula="of:=[.A670]+1" table:style-name="ce18">
            <text:p>669</text:p>
          </table:table-cell>
          <table:table-cell office:value-type="string" table:style-name="ce19">
            <text:p>30:12:010047:90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670" table:formula="of:=[.A671]+1" table:style-name="ce18">
            <text:p>670</text:p>
          </table:table-cell>
          <table:table-cell office:value-type="string" table:style-name="ce19">
            <text:p>30:12:010047:91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671" table:formula="of:=[.A672]+1" table:style-name="ce18">
            <text:p>671</text:p>
          </table:table-cell>
          <table:table-cell office:value-type="string" table:style-name="ce19">
            <text:p>30:12:010047:91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672" table:formula="of:=[.A673]+1" table:style-name="ce18">
            <text:p>672</text:p>
          </table:table-cell>
          <table:table-cell office:value-type="string" table:style-name="ce19">
            <text:p>30:12:010047:91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673" table:formula="of:=[.A674]+1" table:style-name="ce18">
            <text:p>673</text:p>
          </table:table-cell>
          <table:table-cell office:value-type="string" table:style-name="ce19">
            <text:p>30:12:010047:91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674" table:formula="of:=[.A675]+1" table:style-name="ce18">
            <text:p>674</text:p>
          </table:table-cell>
          <table:table-cell office:value-type="string" table:style-name="ce19">
            <text:p>30:12:010047:92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675" table:formula="of:=[.A676]+1" table:style-name="ce18">
            <text:p>675</text:p>
          </table:table-cell>
          <table:table-cell office:value-type="string" table:style-name="ce19">
            <text:p>30:12:010047:92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676" table:formula="of:=[.A677]+1" table:style-name="ce18">
            <text:p>676</text:p>
          </table:table-cell>
          <table:table-cell office:value-type="string" table:style-name="ce19">
            <text:p>30:12:010047:92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677" table:formula="of:=[.A678]+1" table:style-name="ce18">
            <text:p>677</text:p>
          </table:table-cell>
          <table:table-cell office:value-type="string" table:style-name="ce19">
            <text:p>30:12:010047:92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678" table:formula="of:=[.A679]+1" table:style-name="ce18">
            <text:p>678</text:p>
          </table:table-cell>
          <table:table-cell office:value-type="string" table:style-name="ce19">
            <text:p>30:12:010047:92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679" table:formula="of:=[.A680]+1" table:style-name="ce18">
            <text:p>679</text:p>
          </table:table-cell>
          <table:table-cell office:value-type="string" table:style-name="ce19">
            <text:p>30:12:010047:92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680" table:formula="of:=[.A681]+1" table:style-name="ce18">
            <text:p>680</text:p>
          </table:table-cell>
          <table:table-cell office:value-type="string" table:style-name="ce19">
            <text:p>30:12:010047:93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681" table:formula="of:=[.A682]+1" table:style-name="ce18">
            <text:p>681</text:p>
          </table:table-cell>
          <table:table-cell office:value-type="string" table:style-name="ce19">
            <text:p>30:12:010047:93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682" table:formula="of:=[.A683]+1" table:style-name="ce18">
            <text:p>682</text:p>
          </table:table-cell>
          <table:table-cell office:value-type="string" table:style-name="ce19">
            <text:p>30:12:010047:94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683" table:formula="of:=[.A684]+1" table:style-name="ce18">
            <text:p>683</text:p>
          </table:table-cell>
          <table:table-cell office:value-type="string" table:style-name="ce19">
            <text:p>30:12:010047:95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684" table:formula="of:=[.A685]+1" table:style-name="ce18">
            <text:p>684</text:p>
          </table:table-cell>
          <table:table-cell office:value-type="string" table:style-name="ce19">
            <text:p>30:12:010049:54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685" table:formula="of:=[.A686]+1" table:style-name="ce18">
            <text:p>685</text:p>
          </table:table-cell>
          <table:table-cell office:value-type="string" table:style-name="ce19">
            <text:p>30:12:010049:54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686" table:formula="of:=[.A687]+1" table:style-name="ce18">
            <text:p>686</text:p>
          </table:table-cell>
          <table:table-cell office:value-type="string" table:style-name="ce19">
            <text:p>30:12:010049:54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687" table:formula="of:=[.A688]+1" table:style-name="ce18">
            <text:p>687</text:p>
          </table:table-cell>
          <table:table-cell office:value-type="string" table:style-name="ce19">
            <text:p>30:12:010049:54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688" table:formula="of:=[.A689]+1" table:style-name="ce18">
            <text:p>688</text:p>
          </table:table-cell>
          <table:table-cell office:value-type="string" table:style-name="ce19">
            <text:p>30:12:010066:158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89" table:formula="of:=[.A690]+1" table:style-name="ce18">
            <text:p>689</text:p>
          </table:table-cell>
          <table:table-cell office:value-type="string" table:style-name="ce19">
            <text:p>30:12:010066:165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90" table:formula="of:=[.A691]+1" table:style-name="ce18">
            <text:p>690</text:p>
          </table:table-cell>
          <table:table-cell office:value-type="string" table:style-name="ce19">
            <text:p>30:12:010066:294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91" table:formula="of:=[.A692]+1" table:style-name="ce18">
            <text:p>691</text:p>
          </table:table-cell>
          <table:table-cell office:value-type="string" table:style-name="ce19">
            <text:p>30:12:010066:357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692" table:formula="of:=[.A693]+1" table:style-name="ce18">
            <text:p>692</text:p>
          </table:table-cell>
          <table:table-cell office:value-type="string" table:style-name="ce19">
            <text:p>30:12:010066:357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693" table:formula="of:=[.A694]+1" table:style-name="ce18">
            <text:p>693</text:p>
          </table:table-cell>
          <table:table-cell office:value-type="string" table:style-name="ce19">
            <text:p>30:12:010068:30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694" table:formula="of:=[.A695]+1" table:style-name="ce18">
            <text:p>694</text:p>
          </table:table-cell>
          <table:table-cell office:value-type="string" table:style-name="ce19">
            <text:p>30:12:010071:17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695" table:formula="of:=[.A696]+1" table:style-name="ce18">
            <text:p>695</text:p>
          </table:table-cell>
          <table:table-cell office:value-type="string" table:style-name="ce19">
            <text:p>30:12:010092:203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96" table:formula="of:=[.A697]+1" table:style-name="ce18">
            <text:p>696</text:p>
          </table:table-cell>
          <table:table-cell office:value-type="string" table:style-name="ce19">
            <text:p>30:12:010101:33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97" table:formula="of:=[.A698]+1" table:style-name="ce18">
            <text:p>697</text:p>
          </table:table-cell>
          <table:table-cell office:value-type="string" table:style-name="ce19">
            <text:p>30:12:010119:9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98" table:formula="of:=[.A699]+1" table:style-name="ce18">
            <text:p>698</text:p>
          </table:table-cell>
          <table:table-cell office:value-type="string" table:style-name="ce19">
            <text:p>30:12:010125:32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699" table:formula="of:=[.A700]+1" table:style-name="ce18">
            <text:p>699</text:p>
          </table:table-cell>
          <table:table-cell office:value-type="string" table:style-name="ce19">
            <text:p>30:12:010135:11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00" table:formula="of:=[.A701]+1" table:style-name="ce18">
            <text:p>700</text:p>
          </table:table-cell>
          <table:table-cell office:value-type="string" table:style-name="ce19">
            <text:p>30:12:010168:28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01" table:formula="of:=[.A702]+1" table:style-name="ce18">
            <text:p>701</text:p>
          </table:table-cell>
          <table:table-cell office:value-type="string" table:style-name="ce19">
            <text:p>30:12:010202:32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02" table:formula="of:=[.A703]+1" table:style-name="ce18">
            <text:p>702</text:p>
          </table:table-cell>
          <table:table-cell office:value-type="string" table:style-name="ce19">
            <text:p>30:12:010202:45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703" table:formula="of:=[.A704]+1" table:style-name="ce18">
            <text:p>703</text:p>
          </table:table-cell>
          <table:table-cell office:value-type="string" table:style-name="ce19">
            <text:p>30:12:010213:13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04" table:formula="of:=[.A705]+1" table:style-name="ce18">
            <text:p>704</text:p>
          </table:table-cell>
          <table:table-cell office:value-type="string" table:style-name="ce19">
            <text:p>30:12:010245:152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705" table:formula="of:=[.A706]+1" table:style-name="ce18">
            <text:p>705</text:p>
          </table:table-cell>
          <table:table-cell office:value-type="string" table:style-name="ce19">
            <text:p>30:12:010245:66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06" table:formula="of:=[.A707]+1" table:style-name="ce18">
            <text:p>706</text:p>
          </table:table-cell>
          <table:table-cell office:value-type="string" table:style-name="ce19">
            <text:p>30:12:010259:131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707" table:formula="of:=[.A708]+1" table:style-name="ce18">
            <text:p>707</text:p>
          </table:table-cell>
          <table:table-cell office:value-type="string" table:style-name="ce19">
            <text:p>30:12:010259:173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708" table:formula="of:=[.A709]+1" table:style-name="ce18">
            <text:p>708</text:p>
          </table:table-cell>
          <table:table-cell office:value-type="string" table:style-name="ce19">
            <text:p>30:12:010259:197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09" table:formula="of:=[.A710]+1" table:style-name="ce18">
            <text:p>709</text:p>
          </table:table-cell>
          <table:table-cell office:value-type="string" table:style-name="ce19">
            <text:p>30:12:010259:233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10" table:formula="of:=[.A711]+1" table:style-name="ce18">
            <text:p>710</text:p>
          </table:table-cell>
          <table:table-cell office:value-type="string" table:style-name="ce19">
            <text:p>30:12:010259:257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711" table:formula="of:=[.A712]+1" table:style-name="ce18">
            <text:p>711</text:p>
          </table:table-cell>
          <table:table-cell office:value-type="string" table:style-name="ce19">
            <text:p>30:12:010259:380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12" table:formula="of:=[.A713]+1" table:style-name="ce18">
            <text:p>712</text:p>
          </table:table-cell>
          <table:table-cell office:value-type="string" table:style-name="ce19">
            <text:p>30:12:010287:20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713" table:formula="of:=[.A714]+1" table:style-name="ce18">
            <text:p>713</text:p>
          </table:table-cell>
          <table:table-cell office:value-type="string" table:style-name="ce19">
            <text:p>30:12:010289:41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14" table:formula="of:=[.A715]+1" table:style-name="ce18">
            <text:p>714</text:p>
          </table:table-cell>
          <table:table-cell office:value-type="string" table:style-name="ce19">
            <text:p>30:12:010296:47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715" table:formula="of:=[.A716]+1" table:style-name="ce18">
            <text:p>715</text:p>
          </table:table-cell>
          <table:table-cell office:value-type="string" table:style-name="ce19">
            <text:p>30:12:010319:23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716" table:formula="of:=[.A717]+1" table:style-name="ce18">
            <text:p>716</text:p>
          </table:table-cell>
          <table:table-cell office:value-type="string" table:style-name="ce19">
            <text:p>30:12:010319:7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17" table:formula="of:=[.A718]+1" table:style-name="ce18">
            <text:p>717</text:p>
          </table:table-cell>
          <table:table-cell office:value-type="string" table:style-name="ce19">
            <text:p>30:12:010323:35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718" table:formula="of:=[.A719]+1" table:style-name="ce18">
            <text:p>718</text:p>
          </table:table-cell>
          <table:table-cell office:value-type="string" table:style-name="ce19">
            <text:p>30:12:010343:27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19" table:formula="of:=[.A720]+1" table:style-name="ce18">
            <text:p>719</text:p>
          </table:table-cell>
          <table:table-cell office:value-type="string" table:style-name="ce19">
            <text:p>30:12:010421:131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20" table:formula="of:=[.A721]+1" table:style-name="ce18">
            <text:p>720</text:p>
          </table:table-cell>
          <table:table-cell office:value-type="string" table:style-name="ce19">
            <text:p>30:12:010421:154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721" table:formula="of:=[.A722]+1" table:style-name="ce18">
            <text:p>721</text:p>
          </table:table-cell>
          <table:table-cell office:value-type="string" table:style-name="ce19">
            <text:p>30:12:010422:55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22" table:formula="of:=[.A723]+1" table:style-name="ce18">
            <text:p>722</text:p>
          </table:table-cell>
          <table:table-cell office:value-type="string" table:style-name="ce19">
            <text:p>30:12:010422:6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723" table:formula="of:=[.A724]+1" table:style-name="ce18">
            <text:p>723</text:p>
          </table:table-cell>
          <table:table-cell office:value-type="string" table:style-name="ce19">
            <text:p>30:12:010431:89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24" table:formula="of:=[.A725]+1" table:style-name="ce18">
            <text:p>724</text:p>
          </table:table-cell>
          <table:table-cell office:value-type="string" table:style-name="ce19">
            <text:p>30:12:010433:36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725" table:formula="of:=[.A726]+1" table:style-name="ce18">
            <text:p>725</text:p>
          </table:table-cell>
          <table:table-cell office:value-type="string" table:style-name="ce19">
            <text:p>30:12:010433:54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726" table:formula="of:=[.A727]+1" table:style-name="ce18">
            <text:p>726</text:p>
          </table:table-cell>
          <table:table-cell office:value-type="string" table:style-name="ce19">
            <text:p>30:12:010434:228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27" table:formula="of:=[.A728]+1" table:style-name="ce18">
            <text:p>727</text:p>
          </table:table-cell>
          <table:table-cell office:value-type="string" table:style-name="ce19">
            <text:p>30:12:010434:330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28" table:formula="of:=[.A729]+1" table:style-name="ce18">
            <text:p>728</text:p>
          </table:table-cell>
          <table:table-cell office:value-type="string" table:style-name="ce19">
            <text:p>30:12:010434:82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729" table:formula="of:=[.A730]+1" table:style-name="ce18">
            <text:p>729</text:p>
          </table:table-cell>
          <table:table-cell office:value-type="string" table:style-name="ce19">
            <text:p>30:12:010481:54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30" table:formula="of:=[.A731]+1" table:style-name="ce18">
            <text:p>730</text:p>
          </table:table-cell>
          <table:table-cell office:value-type="string" table:style-name="ce19">
            <text:p>30:12:010502:75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731" table:formula="of:=[.A732]+1" table:style-name="ce18">
            <text:p>731</text:p>
          </table:table-cell>
          <table:table-cell office:value-type="string" table:style-name="ce19">
            <text:p>30:12:010548:160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32" table:formula="of:=[.A733]+1" table:style-name="ce18">
            <text:p>732</text:p>
          </table:table-cell>
          <table:table-cell office:value-type="string" table:style-name="ce19">
            <text:p>30:12:010548:46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33" table:formula="of:=[.A734]+1" table:style-name="ce18">
            <text:p>733</text:p>
          </table:table-cell>
          <table:table-cell office:value-type="string" table:style-name="ce19">
            <text:p>30:12:010556:10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34" table:formula="of:=[.A735]+1" table:style-name="ce18">
            <text:p>734</text:p>
          </table:table-cell>
          <table:table-cell office:value-type="string" table:style-name="ce19">
            <text:p>30:12:010567:21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735" table:formula="of:=[.A736]+1" table:style-name="ce18">
            <text:p>735</text:p>
          </table:table-cell>
          <table:table-cell office:value-type="string" table:style-name="ce19">
            <text:p>30:12:010577:6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736" table:formula="of:=[.A737]+1" table:style-name="ce18">
            <text:p>736</text:p>
          </table:table-cell>
          <table:table-cell office:value-type="string" table:style-name="ce19">
            <text:p>30:12:010589:5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37" table:formula="of:=[.A738]+1" table:style-name="ce18">
            <text:p>737</text:p>
          </table:table-cell>
          <table:table-cell office:value-type="string" table:style-name="ce19">
            <text:p>30:12:010589:6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38" table:formula="of:=[.A739]+1" table:style-name="ce18">
            <text:p>738</text:p>
          </table:table-cell>
          <table:table-cell office:value-type="string" table:style-name="ce19">
            <text:p>30:12:010600:9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739" table:formula="of:=[.A740]+1" table:style-name="ce18">
            <text:p>739</text:p>
          </table:table-cell>
          <table:table-cell office:value-type="string" table:style-name="ce19">
            <text:p>30:12:010601:8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740" table:formula="of:=[.A741]+1" table:style-name="ce18">
            <text:p>740</text:p>
          </table:table-cell>
          <table:table-cell office:value-type="string" table:style-name="ce19">
            <text:p>30:12:010644:11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741" table:formula="of:=[.A742]+1" table:style-name="ce18">
            <text:p>741</text:p>
          </table:table-cell>
          <table:table-cell office:value-type="string" table:style-name="ce19">
            <text:p>30:12:010651:10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742" table:formula="of:=[.A743]+1" table:style-name="ce18">
            <text:p>742</text:p>
          </table:table-cell>
          <table:table-cell office:value-type="string" table:style-name="ce19">
            <text:p>30:12:020007:12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743" table:formula="of:=[.A744]+1" table:style-name="ce18">
            <text:p>743</text:p>
          </table:table-cell>
          <table:table-cell office:value-type="string" table:style-name="ce19">
            <text:p>30:12:020009:19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744" table:formula="of:=[.A745]+1" table:style-name="ce18">
            <text:p>744</text:p>
          </table:table-cell>
          <table:table-cell office:value-type="string" table:style-name="ce19">
            <text:p>30:12:020021:117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745" table:formula="of:=[.A746]+1" table:style-name="ce18">
            <text:p>745</text:p>
          </table:table-cell>
          <table:table-cell office:value-type="string" table:style-name="ce19">
            <text:p>30:12:020029:24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746" table:formula="of:=[.A747]+1" table:style-name="ce18">
            <text:p>746</text:p>
          </table:table-cell>
          <table:table-cell office:value-type="string" table:style-name="ce19">
            <text:p>30:12:020051:3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47" table:formula="of:=[.A748]+1" table:style-name="ce18">
            <text:p>747</text:p>
          </table:table-cell>
          <table:table-cell office:value-type="string" table:style-name="ce19">
            <text:p>30:12:020238:323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48" table:formula="of:=[.A749]+1" table:style-name="ce18">
            <text:p>748</text:p>
          </table:table-cell>
          <table:table-cell office:value-type="string" table:style-name="ce19">
            <text:p>30:12:020238:335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49" table:formula="of:=[.A750]+1" table:style-name="ce18">
            <text:p>749</text:p>
          </table:table-cell>
          <table:table-cell office:value-type="string" table:style-name="ce19">
            <text:p>30:12:020250:74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750" table:formula="of:=[.A751]+1" table:style-name="ce18">
            <text:p>750</text:p>
          </table:table-cell>
          <table:table-cell office:value-type="string" table:style-name="ce19">
            <text:p>30:12:020289:59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751" table:formula="of:=[.A752]+1" table:style-name="ce18">
            <text:p>751</text:p>
          </table:table-cell>
          <table:table-cell office:value-type="string" table:style-name="ce19">
            <text:p>30:12:020292:176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52" table:formula="of:=[.A753]+1" table:style-name="ce18">
            <text:p>752</text:p>
          </table:table-cell>
          <table:table-cell office:value-type="string" table:style-name="ce19">
            <text:p>30:12:020292:386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753" table:formula="of:=[.A754]+1" table:style-name="ce18">
            <text:p>753</text:p>
          </table:table-cell>
          <table:table-cell office:value-type="string" table:style-name="ce19">
            <text:p>30:12:020305:95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754" table:formula="of:=[.A755]+1" table:style-name="ce18">
            <text:p>754</text:p>
          </table:table-cell>
          <table:table-cell office:value-type="string" table:style-name="ce19">
            <text:p>30:12:020307:213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755" table:formula="of:=[.A756]+1" table:style-name="ce18">
            <text:p>755</text:p>
          </table:table-cell>
          <table:table-cell office:value-type="string" table:style-name="ce19">
            <text:p>30:12:020309:470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756" table:formula="of:=[.A757]+1" table:style-name="ce18">
            <text:p>756</text:p>
          </table:table-cell>
          <table:table-cell office:value-type="string" table:style-name="ce19">
            <text:p>30:12:020309:477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757" table:formula="of:=[.A758]+1" table:style-name="ce18">
            <text:p>757</text:p>
          </table:table-cell>
          <table:table-cell office:value-type="string" table:style-name="ce19">
            <text:p>30:12:020309:533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758" table:formula="of:=[.A759]+1" table:style-name="ce18">
            <text:p>758</text:p>
          </table:table-cell>
          <table:table-cell office:value-type="string" table:style-name="ce19">
            <text:p>30:12:020309:583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59" table:formula="of:=[.A760]+1" table:style-name="ce18">
            <text:p>759</text:p>
          </table:table-cell>
          <table:table-cell office:value-type="string" table:style-name="ce19">
            <text:p>30:12:020309:593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760" table:formula="of:=[.A761]+1" table:style-name="ce18">
            <text:p>760</text:p>
          </table:table-cell>
          <table:table-cell office:value-type="string" table:style-name="ce19">
            <text:p>30:12:020309:918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61" table:formula="of:=[.A762]+1" table:style-name="ce18">
            <text:p>761</text:p>
          </table:table-cell>
          <table:table-cell office:value-type="string" table:style-name="ce19">
            <text:p>30:12:020331:13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62" table:formula="of:=[.A763]+1" table:style-name="ce18">
            <text:p>762</text:p>
          </table:table-cell>
          <table:table-cell office:value-type="string" table:style-name="ce19">
            <text:p>30:12:020364:21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63" table:formula="of:=[.A764]+1" table:style-name="ce18">
            <text:p>763</text:p>
          </table:table-cell>
          <table:table-cell office:value-type="string" table:style-name="ce19">
            <text:p>30:12:020364:32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764" table:formula="of:=[.A765]+1" table:style-name="ce18">
            <text:p>764</text:p>
          </table:table-cell>
          <table:table-cell office:value-type="string" table:style-name="ce19">
            <text:p>30:12:020364:88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765" table:formula="of:=[.A766]+1" table:style-name="ce18">
            <text:p>765</text:p>
          </table:table-cell>
          <table:table-cell office:value-type="string" table:style-name="ce19">
            <text:p>30:12:020365:48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766" table:formula="of:=[.A767]+1" table:style-name="ce18">
            <text:p>766</text:p>
          </table:table-cell>
          <table:table-cell office:value-type="string" table:style-name="ce19">
            <text:p>30:12:020490:148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767" table:formula="of:=[.A768]+1" table:style-name="ce18">
            <text:p>767</text:p>
          </table:table-cell>
          <table:table-cell office:value-type="string" table:style-name="ce19">
            <text:p>30:12:020490:214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68" table:formula="of:=[.A769]+1" table:style-name="ce18">
            <text:p>768</text:p>
          </table:table-cell>
          <table:table-cell office:value-type="string" table:style-name="ce19">
            <text:p>30:12:020490:68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69" table:formula="of:=[.A770]+1" table:style-name="ce18">
            <text:p>769</text:p>
          </table:table-cell>
          <table:table-cell office:value-type="string" table:style-name="ce19">
            <text:p>30:12:020515:118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70" table:formula="of:=[.A771]+1" table:style-name="ce18">
            <text:p>770</text:p>
          </table:table-cell>
          <table:table-cell office:value-type="string" table:style-name="ce19">
            <text:p>30:12:020529:35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771" table:formula="of:=[.A772]+1" table:style-name="ce18">
            <text:p>771</text:p>
          </table:table-cell>
          <table:table-cell office:value-type="string" table:style-name="ce19">
            <text:p>30:12:020529:40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72" table:formula="of:=[.A773]+1" table:style-name="ce18">
            <text:p>772</text:p>
          </table:table-cell>
          <table:table-cell office:value-type="string" table:style-name="ce19">
            <text:p>30:12:020529:47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73" table:formula="of:=[.A774]+1" table:style-name="ce18">
            <text:p>773</text:p>
          </table:table-cell>
          <table:table-cell office:value-type="string" table:style-name="ce19">
            <text:p>30:12:020547:11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774" table:formula="of:=[.A775]+1" table:style-name="ce18">
            <text:p>774</text:p>
          </table:table-cell>
          <table:table-cell office:value-type="string" table:style-name="ce19">
            <text:p>30:12:020547:27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75" table:formula="of:=[.A776]+1" table:style-name="ce18">
            <text:p>775</text:p>
          </table:table-cell>
          <table:table-cell office:value-type="string" table:style-name="ce19">
            <text:p>30:12:020564:33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76" table:formula="of:=[.A777]+1" table:style-name="ce18">
            <text:p>776</text:p>
          </table:table-cell>
          <table:table-cell office:value-type="string" table:style-name="ce19">
            <text:p>30:12:020659:50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777" table:formula="of:=[.A778]+1" table:style-name="ce18">
            <text:p>777</text:p>
          </table:table-cell>
          <table:table-cell office:value-type="string" table:style-name="ce19">
            <text:p>30:12:020706:33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778" table:formula="of:=[.A779]+1" table:style-name="ce18">
            <text:p>778</text:p>
          </table:table-cell>
          <table:table-cell office:value-type="string" table:style-name="ce19">
            <text:p>30:12:020732:10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779" table:formula="of:=[.A780]+1" table:style-name="ce18">
            <text:p>779</text:p>
          </table:table-cell>
          <table:table-cell office:value-type="string" table:style-name="ce19">
            <text:p>30:12:020732:10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80" table:formula="of:=[.A781]+1" table:style-name="ce18">
            <text:p>780</text:p>
          </table:table-cell>
          <table:table-cell office:value-type="string" table:style-name="ce19">
            <text:p>30:12:020732:20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781" table:formula="of:=[.A782]+1" table:style-name="ce18">
            <text:p>781</text:p>
          </table:table-cell>
          <table:table-cell office:value-type="string" table:style-name="ce19">
            <text:p>30:12:020744:28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782" table:formula="of:=[.A783]+1" table:style-name="ce18">
            <text:p>782</text:p>
          </table:table-cell>
          <table:table-cell office:value-type="string" table:style-name="ce19">
            <text:p>30:12:020747:81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83" table:formula="of:=[.A784]+1" table:style-name="ce18">
            <text:p>783</text:p>
          </table:table-cell>
          <table:table-cell office:value-type="string" table:style-name="ce19">
            <text:p>30:12:020837:14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784" table:formula="of:=[.A785]+1" table:style-name="ce18">
            <text:p>784</text:p>
          </table:table-cell>
          <table:table-cell office:value-type="string" table:style-name="ce19">
            <text:p>30:12:020871:23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785" table:formula="of:=[.A786]+1" table:style-name="ce18">
            <text:p>785</text:p>
          </table:table-cell>
          <table:table-cell office:value-type="string" table:style-name="ce19">
            <text:p>30:12:020997:57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786" table:formula="of:=[.A787]+1" table:style-name="ce18">
            <text:p>786</text:p>
          </table:table-cell>
          <table:table-cell office:value-type="string" table:style-name="ce19">
            <text:p>30:12:021055:32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87" table:formula="of:=[.A788]+1" table:style-name="ce18">
            <text:p>787</text:p>
          </table:table-cell>
          <table:table-cell office:value-type="string" table:style-name="ce19">
            <text:p>30:12:021130:23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788" table:formula="of:=[.A789]+1" table:style-name="ce18">
            <text:p>788</text:p>
          </table:table-cell>
          <table:table-cell office:value-type="string" table:style-name="ce19">
            <text:p>30:12:021135:29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789" table:formula="of:=[.A790]+1" table:style-name="ce18">
            <text:p>789</text:p>
          </table:table-cell>
          <table:table-cell office:value-type="string" table:style-name="ce19">
            <text:p>30:12:021136:146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90" table:formula="of:=[.A791]+1" table:style-name="ce18">
            <text:p>790</text:p>
          </table:table-cell>
          <table:table-cell office:value-type="string" table:style-name="ce19">
            <text:p>30:12:021136:152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791" table:formula="of:=[.A792]+1" table:style-name="ce18">
            <text:p>791</text:p>
          </table:table-cell>
          <table:table-cell office:value-type="string" table:style-name="ce19">
            <text:p>30:12:021136:266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792" table:formula="of:=[.A793]+1" table:style-name="ce18">
            <text:p>792</text:p>
          </table:table-cell>
          <table:table-cell office:value-type="string" table:style-name="ce19">
            <text:p>30:12:021136:84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793" table:formula="of:=[.A794]+1" table:style-name="ce18">
            <text:p>793</text:p>
          </table:table-cell>
          <table:table-cell office:value-type="string" table:style-name="ce19">
            <text:p>30:12:021138:63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794" table:formula="of:=[.A795]+1" table:style-name="ce18">
            <text:p>794</text:p>
          </table:table-cell>
          <table:table-cell office:value-type="string" table:style-name="ce19">
            <text:p>30:12:021140:31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95" table:formula="of:=[.A796]+1" table:style-name="ce18">
            <text:p>795</text:p>
          </table:table-cell>
          <table:table-cell office:value-type="string" table:style-name="ce19">
            <text:p>30:12:021145:30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96" table:formula="of:=[.A797]+1" table:style-name="ce18">
            <text:p>796</text:p>
          </table:table-cell>
          <table:table-cell office:value-type="string" table:style-name="ce19">
            <text:p>30:12:021145:31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97" table:formula="of:=[.A798]+1" table:style-name="ce18">
            <text:p>797</text:p>
          </table:table-cell>
          <table:table-cell office:value-type="string" table:style-name="ce19">
            <text:p>30:12:021145:31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98" table:formula="of:=[.A799]+1" table:style-name="ce18">
            <text:p>798</text:p>
          </table:table-cell>
          <table:table-cell office:value-type="string" table:style-name="ce19">
            <text:p>30:12:022036:8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99" table:formula="of:=[.A800]+1" table:style-name="ce18">
            <text:p>799</text:p>
          </table:table-cell>
          <table:table-cell office:value-type="string" table:style-name="ce19">
            <text:p>30:12:030007:49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800" table:formula="of:=[.A801]+1" table:style-name="ce18">
            <text:p>800</text:p>
          </table:table-cell>
          <table:table-cell office:value-type="string" table:style-name="ce19">
            <text:p>30:12:030017:57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01" table:formula="of:=[.A802]+1" table:style-name="ce18">
            <text:p>801</text:p>
          </table:table-cell>
          <table:table-cell office:value-type="string" table:style-name="ce19">
            <text:p>30:12:030020:10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02" table:formula="of:=[.A803]+1" table:style-name="ce18">
            <text:p>802</text:p>
          </table:table-cell>
          <table:table-cell office:value-type="string" table:style-name="ce19">
            <text:p>30:12:030024:173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03" table:formula="of:=[.A804]+1" table:style-name="ce18">
            <text:p>803</text:p>
          </table:table-cell>
          <table:table-cell office:value-type="string" table:style-name="ce19">
            <text:p>30:12:030024:175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04" table:formula="of:=[.A805]+1" table:style-name="ce18">
            <text:p>804</text:p>
          </table:table-cell>
          <table:table-cell office:value-type="string" table:style-name="ce19">
            <text:p>30:12:030024:241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05" table:formula="of:=[.A806]+1" table:style-name="ce18">
            <text:p>805</text:p>
          </table:table-cell>
          <table:table-cell office:value-type="string" table:style-name="ce19">
            <text:p>30:12:030024:246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06" table:formula="of:=[.A807]+1" table:style-name="ce18">
            <text:p>806</text:p>
          </table:table-cell>
          <table:table-cell office:value-type="string" table:style-name="ce19">
            <text:p>30:12:030024:252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07" table:formula="of:=[.A808]+1" table:style-name="ce18">
            <text:p>807</text:p>
          </table:table-cell>
          <table:table-cell office:value-type="string" table:style-name="ce19">
            <text:p>30:12:030024:254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08" table:formula="of:=[.A809]+1" table:style-name="ce18">
            <text:p>808</text:p>
          </table:table-cell>
          <table:table-cell office:value-type="string" table:style-name="ce19">
            <text:p>30:12:030024:256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09" table:formula="of:=[.A810]+1" table:style-name="ce18">
            <text:p>809</text:p>
          </table:table-cell>
          <table:table-cell office:value-type="string" table:style-name="ce19">
            <text:p>30:12:030024:257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10" table:formula="of:=[.A811]+1" table:style-name="ce18">
            <text:p>810</text:p>
          </table:table-cell>
          <table:table-cell office:value-type="string" table:style-name="ce19">
            <text:p>30:12:030024:257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11" table:formula="of:=[.A812]+1" table:style-name="ce18">
            <text:p>811</text:p>
          </table:table-cell>
          <table:table-cell office:value-type="string" table:style-name="ce19">
            <text:p>30:12:030024:259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12" table:formula="of:=[.A813]+1" table:style-name="ce18">
            <text:p>812</text:p>
          </table:table-cell>
          <table:table-cell office:value-type="string" table:style-name="ce19">
            <text:p>30:12:030024:81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813" table:formula="of:=[.A814]+1" table:style-name="ce18">
            <text:p>813</text:p>
          </table:table-cell>
          <table:table-cell office:value-type="string" table:style-name="ce19">
            <text:p>30:12:030024:89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814" table:formula="of:=[.A815]+1" table:style-name="ce18">
            <text:p>814</text:p>
          </table:table-cell>
          <table:table-cell office:value-type="string" table:style-name="ce19">
            <text:p>30:12:030025:49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15" table:formula="of:=[.A816]+1" table:style-name="ce18">
            <text:p>815</text:p>
          </table:table-cell>
          <table:table-cell office:value-type="string" table:style-name="ce19">
            <text:p>30:12:030026:141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16" table:formula="of:=[.A817]+1" table:style-name="ce18">
            <text:p>816</text:p>
          </table:table-cell>
          <table:table-cell office:value-type="string" table:style-name="ce19">
            <text:p>30:12:030026:141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17" table:formula="of:=[.A818]+1" table:style-name="ce18">
            <text:p>817</text:p>
          </table:table-cell>
          <table:table-cell office:value-type="string" table:style-name="ce19">
            <text:p>30:12:030026:141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18" table:formula="of:=[.A819]+1" table:style-name="ce18">
            <text:p>818</text:p>
          </table:table-cell>
          <table:table-cell office:value-type="string" table:style-name="ce19">
            <text:p>30:12:030026:141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19" table:formula="of:=[.A820]+1" table:style-name="ce18">
            <text:p>819</text:p>
          </table:table-cell>
          <table:table-cell office:value-type="string" table:style-name="ce19">
            <text:p>30:12:030026:141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20" table:formula="of:=[.A821]+1" table:style-name="ce18">
            <text:p>820</text:p>
          </table:table-cell>
          <table:table-cell office:value-type="string" table:style-name="ce19">
            <text:p>30:12:030026:141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21" table:formula="of:=[.A822]+1" table:style-name="ce18">
            <text:p>821</text:p>
          </table:table-cell>
          <table:table-cell office:value-type="string" table:style-name="ce19">
            <text:p>30:12:030026:142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22" table:formula="of:=[.A823]+1" table:style-name="ce18">
            <text:p>822</text:p>
          </table:table-cell>
          <table:table-cell office:value-type="string" table:style-name="ce19">
            <text:p>30:12:030026:142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23" table:formula="of:=[.A824]+1" table:style-name="ce18">
            <text:p>823</text:p>
          </table:table-cell>
          <table:table-cell office:value-type="string" table:style-name="ce19">
            <text:p>30:12:030026:142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24" table:formula="of:=[.A825]+1" table:style-name="ce18">
            <text:p>824</text:p>
          </table:table-cell>
          <table:table-cell office:value-type="string" table:style-name="ce19">
            <text:p>30:12:030026:142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25" table:formula="of:=[.A826]+1" table:style-name="ce18">
            <text:p>825</text:p>
          </table:table-cell>
          <table:table-cell office:value-type="string" table:style-name="ce19">
            <text:p>30:12:030026:156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26" table:formula="of:=[.A827]+1" table:style-name="ce18">
            <text:p>826</text:p>
          </table:table-cell>
          <table:table-cell office:value-type="string" table:style-name="ce19">
            <text:p>30:12:030026:157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27" table:formula="of:=[.A828]+1" table:style-name="ce18">
            <text:p>827</text:p>
          </table:table-cell>
          <table:table-cell office:value-type="string" table:style-name="ce19">
            <text:p>30:12:030026:157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28" table:formula="of:=[.A829]+1" table:style-name="ce18">
            <text:p>828</text:p>
          </table:table-cell>
          <table:table-cell office:value-type="string" table:style-name="ce19">
            <text:p>30:12:030026:158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29" table:formula="of:=[.A830]+1" table:style-name="ce18">
            <text:p>829</text:p>
          </table:table-cell>
          <table:table-cell office:value-type="string" table:style-name="ce19">
            <text:p>30:12:030026:160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30" table:formula="of:=[.A831]+1" table:style-name="ce18">
            <text:p>830</text:p>
          </table:table-cell>
          <table:table-cell office:value-type="string" table:style-name="ce19">
            <text:p>30:12:030026:160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31" table:formula="of:=[.A832]+1" table:style-name="ce18">
            <text:p>831</text:p>
          </table:table-cell>
          <table:table-cell office:value-type="string" table:style-name="ce19">
            <text:p>30:12:030026:160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32" table:formula="of:=[.A833]+1" table:style-name="ce18">
            <text:p>832</text:p>
          </table:table-cell>
          <table:table-cell office:value-type="string" table:style-name="ce19">
            <text:p>30:12:030026:161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33" table:formula="of:=[.A834]+1" table:style-name="ce18">
            <text:p>833</text:p>
          </table:table-cell>
          <table:table-cell office:value-type="string" table:style-name="ce19">
            <text:p>30:12:030026:161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34" table:formula="of:=[.A835]+1" table:style-name="ce18">
            <text:p>834</text:p>
          </table:table-cell>
          <table:table-cell office:value-type="string" table:style-name="ce19">
            <text:p>30:12:030026:162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35" table:formula="of:=[.A836]+1" table:style-name="ce18">
            <text:p>835</text:p>
          </table:table-cell>
          <table:table-cell office:value-type="string" table:style-name="ce19">
            <text:p>30:12:030026:162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36" table:formula="of:=[.A837]+1" table:style-name="ce18">
            <text:p>836</text:p>
          </table:table-cell>
          <table:table-cell office:value-type="string" table:style-name="ce19">
            <text:p>30:12:030026:163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37" table:formula="of:=[.A838]+1" table:style-name="ce18">
            <text:p>837</text:p>
          </table:table-cell>
          <table:table-cell office:value-type="string" table:style-name="ce19">
            <text:p>30:12:030026:164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38" table:formula="of:=[.A839]+1" table:style-name="ce18">
            <text:p>838</text:p>
          </table:table-cell>
          <table:table-cell office:value-type="string" table:style-name="ce19">
            <text:p>30:12:030026:171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39" table:formula="of:=[.A840]+1" table:style-name="ce18">
            <text:p>839</text:p>
          </table:table-cell>
          <table:table-cell office:value-type="string" table:style-name="ce19">
            <text:p>30:12:030027:54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40" table:formula="of:=[.A841]+1" table:style-name="ce18">
            <text:p>840</text:p>
          </table:table-cell>
          <table:table-cell office:value-type="string" table:style-name="ce19">
            <text:p>30:12:030027:57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41" table:formula="of:=[.A842]+1" table:style-name="ce18">
            <text:p>841</text:p>
          </table:table-cell>
          <table:table-cell office:value-type="string" table:style-name="ce19">
            <text:p>30:12:030029:15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42" table:formula="of:=[.A843]+1" table:style-name="ce18">
            <text:p>842</text:p>
          </table:table-cell>
          <table:table-cell office:value-type="string" table:style-name="ce19">
            <text:p>30:12:030029:18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43" table:formula="of:=[.A844]+1" table:style-name="ce18">
            <text:p>843</text:p>
          </table:table-cell>
          <table:table-cell office:value-type="string" table:style-name="ce19">
            <text:p>30:12:030029:9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44" table:formula="of:=[.A845]+1" table:style-name="ce18">
            <text:p>844</text:p>
          </table:table-cell>
          <table:table-cell office:value-type="string" table:style-name="ce19">
            <text:p>30:12:030035:26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45" table:formula="of:=[.A846]+1" table:style-name="ce18">
            <text:p>845</text:p>
          </table:table-cell>
          <table:table-cell office:value-type="string" table:style-name="ce19">
            <text:p>30:12:030035:28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46" table:formula="of:=[.A847]+1" table:style-name="ce18">
            <text:p>846</text:p>
          </table:table-cell>
          <table:table-cell office:value-type="string" table:style-name="ce19">
            <text:p>30:12:030035:30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47" table:formula="of:=[.A848]+1" table:style-name="ce18">
            <text:p>847</text:p>
          </table:table-cell>
          <table:table-cell office:value-type="string" table:style-name="ce19">
            <text:p>30:12:030035:30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48" table:formula="of:=[.A849]+1" table:style-name="ce18">
            <text:p>848</text:p>
          </table:table-cell>
          <table:table-cell office:value-type="string" table:style-name="ce19">
            <text:p>30:12:030035:33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49" table:formula="of:=[.A850]+1" table:style-name="ce18">
            <text:p>849</text:p>
          </table:table-cell>
          <table:table-cell office:value-type="string" table:style-name="ce19">
            <text:p>30:12:030048:25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50" table:formula="of:=[.A851]+1" table:style-name="ce18">
            <text:p>850</text:p>
          </table:table-cell>
          <table:table-cell office:value-type="string" table:style-name="ce19">
            <text:p>30:12:030049:48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51" table:formula="of:=[.A852]+1" table:style-name="ce18">
            <text:p>851</text:p>
          </table:table-cell>
          <table:table-cell office:value-type="string" table:style-name="ce19">
            <text:p>30:12:030049:48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52" table:formula="of:=[.A853]+1" table:style-name="ce18">
            <text:p>852</text:p>
          </table:table-cell>
          <table:table-cell office:value-type="string" table:style-name="ce19">
            <text:p>30:12:030049:48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53" table:formula="of:=[.A854]+1" table:style-name="ce18">
            <text:p>853</text:p>
          </table:table-cell>
          <table:table-cell office:value-type="string" table:style-name="ce19">
            <text:p>30:12:030049:49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54" table:formula="of:=[.A855]+1" table:style-name="ce18">
            <text:p>854</text:p>
          </table:table-cell>
          <table:table-cell office:value-type="string" table:style-name="ce19">
            <text:p>30:12:030049:50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55" table:formula="of:=[.A856]+1" table:style-name="ce18">
            <text:p>855</text:p>
          </table:table-cell>
          <table:table-cell office:value-type="string" table:style-name="ce19">
            <text:p>30:12:030049:50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56" table:formula="of:=[.A857]+1" table:style-name="ce18">
            <text:p>856</text:p>
          </table:table-cell>
          <table:table-cell office:value-type="string" table:style-name="ce19">
            <text:p>30:12:030049:50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57" table:formula="of:=[.A858]+1" table:style-name="ce18">
            <text:p>857</text:p>
          </table:table-cell>
          <table:table-cell office:value-type="string" table:style-name="ce19">
            <text:p>30:12:030049:50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58" table:formula="of:=[.A859]+1" table:style-name="ce18">
            <text:p>858</text:p>
          </table:table-cell>
          <table:table-cell office:value-type="string" table:style-name="ce19">
            <text:p>30:12:030049:50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59" table:formula="of:=[.A860]+1" table:style-name="ce18">
            <text:p>859</text:p>
          </table:table-cell>
          <table:table-cell office:value-type="string" table:style-name="ce19">
            <text:p>30:12:030049:51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60" table:formula="of:=[.A861]+1" table:style-name="ce18">
            <text:p>860</text:p>
          </table:table-cell>
          <table:table-cell office:value-type="string" table:style-name="ce19">
            <text:p>30:12:030049:52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61" table:formula="of:=[.A862]+1" table:style-name="ce18">
            <text:p>861</text:p>
          </table:table-cell>
          <table:table-cell office:value-type="string" table:style-name="ce19">
            <text:p>30:12:030049:52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62" table:formula="of:=[.A863]+1" table:style-name="ce18">
            <text:p>862</text:p>
          </table:table-cell>
          <table:table-cell office:value-type="string" table:style-name="ce19">
            <text:p>30:12:030049:55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63" table:formula="of:=[.A864]+1" table:style-name="ce18">
            <text:p>863</text:p>
          </table:table-cell>
          <table:table-cell office:value-type="string" table:style-name="ce19">
            <text:p>30:12:030051:1024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864" table:formula="of:=[.A865]+1" table:style-name="ce18">
            <text:p>864</text:p>
          </table:table-cell>
          <table:table-cell office:value-type="string" table:style-name="ce19">
            <text:p>30:12:030068:271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865" table:formula="of:=[.A866]+1" table:style-name="ce18">
            <text:p>865</text:p>
          </table:table-cell>
          <table:table-cell office:value-type="string" table:style-name="ce19">
            <text:p>30:12:030068:496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866" table:formula="of:=[.A867]+1" table:style-name="ce18">
            <text:p>866</text:p>
          </table:table-cell>
          <table:table-cell office:value-type="string" table:style-name="ce19">
            <text:p>30:12:030068:496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867" table:formula="of:=[.A868]+1" table:style-name="ce18">
            <text:p>867</text:p>
          </table:table-cell>
          <table:table-cell office:value-type="string" table:style-name="ce19">
            <text:p>30:12:030068:496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868" table:formula="of:=[.A869]+1" table:style-name="ce18">
            <text:p>868</text:p>
          </table:table-cell>
          <table:table-cell office:value-type="string" table:style-name="ce19">
            <text:p>30:12:030068:496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869" table:formula="of:=[.A870]+1" table:style-name="ce18">
            <text:p>869</text:p>
          </table:table-cell>
          <table:table-cell office:value-type="string" table:style-name="ce19">
            <text:p>30:12:030068:497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870" table:formula="of:=[.A871]+1" table:style-name="ce18">
            <text:p>870</text:p>
          </table:table-cell>
          <table:table-cell office:value-type="string" table:style-name="ce19">
            <text:p>30:12:030068:497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871" table:formula="of:=[.A872]+1" table:style-name="ce18">
            <text:p>871</text:p>
          </table:table-cell>
          <table:table-cell office:value-type="string" table:style-name="ce19">
            <text:p>30:12:030068:497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872" table:formula="of:=[.A873]+1" table:style-name="ce18">
            <text:p>872</text:p>
          </table:table-cell>
          <table:table-cell office:value-type="string" table:style-name="ce19">
            <text:p>30:12:030068:497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873" table:formula="of:=[.A874]+1" table:style-name="ce18">
            <text:p>873</text:p>
          </table:table-cell>
          <table:table-cell office:value-type="string" table:style-name="ce19">
            <text:p>30:12:030068:497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874" table:formula="of:=[.A875]+1" table:style-name="ce18">
            <text:p>874</text:p>
          </table:table-cell>
          <table:table-cell office:value-type="string" table:style-name="ce19">
            <text:p>30:12:030071:109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875" table:formula="of:=[.A876]+1" table:style-name="ce18">
            <text:p>875</text:p>
          </table:table-cell>
          <table:table-cell office:value-type="string" table:style-name="ce19">
            <text:p>30:12:030071:87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876" table:formula="of:=[.A877]+1" table:style-name="ce18">
            <text:p>876</text:p>
          </table:table-cell>
          <table:table-cell office:value-type="string" table:style-name="ce19">
            <text:p>30:12:030080:116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877" table:formula="of:=[.A878]+1" table:style-name="ce18">
            <text:p>877</text:p>
          </table:table-cell>
          <table:table-cell office:value-type="string" table:style-name="ce19">
            <text:p>30:12:030105:108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878" table:formula="of:=[.A879]+1" table:style-name="ce18">
            <text:p>878</text:p>
          </table:table-cell>
          <table:table-cell office:value-type="string" table:style-name="ce19">
            <text:p>30:12:030105:129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79" table:formula="of:=[.A880]+1" table:style-name="ce18">
            <text:p>879</text:p>
          </table:table-cell>
          <table:table-cell office:value-type="string" table:style-name="ce19">
            <text:p>30:12:030105:261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880" table:formula="of:=[.A881]+1" table:style-name="ce18">
            <text:p>880</text:p>
          </table:table-cell>
          <table:table-cell office:value-type="string" table:style-name="ce19">
            <text:p>30:12:030109:70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881" table:formula="of:=[.A882]+1" table:style-name="ce18">
            <text:p>881</text:p>
          </table:table-cell>
          <table:table-cell office:value-type="string" table:style-name="ce19">
            <text:p>30:12:030184:8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882" table:formula="of:=[.A883]+1" table:style-name="ce18">
            <text:p>882</text:p>
          </table:table-cell>
          <table:table-cell office:value-type="string" table:style-name="ce19">
            <text:p>30:12:030393:13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883" table:formula="of:=[.A884]+1" table:style-name="ce18">
            <text:p>883</text:p>
          </table:table-cell>
          <table:table-cell office:value-type="string" table:style-name="ce19">
            <text:p>30:12:030393:13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884" table:formula="of:=[.A885]+1" table:style-name="ce18">
            <text:p>884</text:p>
          </table:table-cell>
          <table:table-cell office:value-type="string" table:style-name="ce19">
            <text:p>30:12:030393:14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885" table:formula="of:=[.A886]+1" table:style-name="ce18">
            <text:p>885</text:p>
          </table:table-cell>
          <table:table-cell office:value-type="string" table:style-name="ce19">
            <text:p>30:12:030393:14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886" table:formula="of:=[.A887]+1" table:style-name="ce18">
            <text:p>886</text:p>
          </table:table-cell>
          <table:table-cell office:value-type="string" table:style-name="ce19">
            <text:p>30:12:030393:15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887" table:formula="of:=[.A888]+1" table:style-name="ce18">
            <text:p>887</text:p>
          </table:table-cell>
          <table:table-cell office:value-type="string" table:style-name="ce19">
            <text:p>30:12:030393:15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888" table:formula="of:=[.A889]+1" table:style-name="ce18">
            <text:p>888</text:p>
          </table:table-cell>
          <table:table-cell office:value-type="string" table:style-name="ce19">
            <text:p>30:12:030393:16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889" table:formula="of:=[.A890]+1" table:style-name="ce18">
            <text:p>889</text:p>
          </table:table-cell>
          <table:table-cell office:value-type="string" table:style-name="ce19">
            <text:p>30:12:030393:16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890" table:formula="of:=[.A891]+1" table:style-name="ce18">
            <text:p>890</text:p>
          </table:table-cell>
          <table:table-cell office:value-type="string" table:style-name="ce19">
            <text:p>30:12:030393:16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891" table:formula="of:=[.A892]+1" table:style-name="ce18">
            <text:p>891</text:p>
          </table:table-cell>
          <table:table-cell office:value-type="string" table:style-name="ce19">
            <text:p>30:12:030393:17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892" table:formula="of:=[.A893]+1" table:style-name="ce18">
            <text:p>892</text:p>
          </table:table-cell>
          <table:table-cell office:value-type="string" table:style-name="ce19">
            <text:p>30:12:030393:17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893" table:formula="of:=[.A894]+1" table:style-name="ce18">
            <text:p>893</text:p>
          </table:table-cell>
          <table:table-cell office:value-type="string" table:style-name="ce19">
            <text:p>30:12:030496:173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894" table:formula="of:=[.A895]+1" table:style-name="ce18">
            <text:p>894</text:p>
          </table:table-cell>
          <table:table-cell office:value-type="string" table:style-name="ce19">
            <text:p>30:12:030614:45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895" table:formula="of:=[.A896]+1" table:style-name="ce18">
            <text:p>895</text:p>
          </table:table-cell>
          <table:table-cell office:value-type="string" table:style-name="ce19">
            <text:p>30:12:030643:40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96" table:formula="of:=[.A897]+1" table:style-name="ce18">
            <text:p>896</text:p>
          </table:table-cell>
          <table:table-cell office:value-type="string" table:style-name="ce19">
            <text:p>30:12:030650:100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97" table:formula="of:=[.A898]+1" table:style-name="ce18">
            <text:p>897</text:p>
          </table:table-cell>
          <table:table-cell office:value-type="string" table:style-name="ce19">
            <text:p>30:12:030650:146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98" table:formula="of:=[.A899]+1" table:style-name="ce18">
            <text:p>898</text:p>
          </table:table-cell>
          <table:table-cell office:value-type="string" table:style-name="ce19">
            <text:p>30:12:030650:183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899" table:formula="of:=[.A900]+1" table:style-name="ce18">
            <text:p>899</text:p>
          </table:table-cell>
          <table:table-cell office:value-type="string" table:style-name="ce19">
            <text:p>30:12:030654:29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00" table:formula="of:=[.A901]+1" table:style-name="ce18">
            <text:p>900</text:p>
          </table:table-cell>
          <table:table-cell office:value-type="string" table:style-name="ce19">
            <text:p>30:12:030654:92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01" table:formula="of:=[.A902]+1" table:style-name="ce18">
            <text:p>901</text:p>
          </table:table-cell>
          <table:table-cell office:value-type="string" table:style-name="ce19">
            <text:p>30:12:030709:12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02" table:formula="of:=[.A903]+1" table:style-name="ce18">
            <text:p>902</text:p>
          </table:table-cell>
          <table:table-cell office:value-type="string" table:style-name="ce19">
            <text:p>30:12:030712:79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03" table:formula="of:=[.A904]+1" table:style-name="ce18">
            <text:p>903</text:p>
          </table:table-cell>
          <table:table-cell office:value-type="string" table:style-name="ce19">
            <text:p>30:12:030712:79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04" table:formula="of:=[.A905]+1" table:style-name="ce18">
            <text:p>904</text:p>
          </table:table-cell>
          <table:table-cell office:value-type="string" table:style-name="ce19">
            <text:p>30:12:030712:79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05" table:formula="of:=[.A906]+1" table:style-name="ce18">
            <text:p>905</text:p>
          </table:table-cell>
          <table:table-cell office:value-type="string" table:style-name="ce19">
            <text:p>30:12:030712:79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06" table:formula="of:=[.A907]+1" table:style-name="ce18">
            <text:p>906</text:p>
          </table:table-cell>
          <table:table-cell office:value-type="string" table:style-name="ce19">
            <text:p>30:12:030712:79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07" table:formula="of:=[.A908]+1" table:style-name="ce18">
            <text:p>907</text:p>
          </table:table-cell>
          <table:table-cell office:value-type="string" table:style-name="ce19">
            <text:p>30:12:030712:95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08" table:formula="of:=[.A909]+1" table:style-name="ce18">
            <text:p>908</text:p>
          </table:table-cell>
          <table:table-cell office:value-type="string" table:style-name="ce19">
            <text:p>30:12:030712:95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09" table:formula="of:=[.A910]+1" table:style-name="ce18">
            <text:p>909</text:p>
          </table:table-cell>
          <table:table-cell office:value-type="string" table:style-name="ce19">
            <text:p>30:12:030712:95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10" table:formula="of:=[.A911]+1" table:style-name="ce18">
            <text:p>910</text:p>
          </table:table-cell>
          <table:table-cell office:value-type="string" table:style-name="ce19">
            <text:p>30:12:030712:95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11" table:formula="of:=[.A912]+1" table:style-name="ce18">
            <text:p>911</text:p>
          </table:table-cell>
          <table:table-cell office:value-type="string" table:style-name="ce19">
            <text:p>30:12:030712:95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12" table:formula="of:=[.A913]+1" table:style-name="ce18">
            <text:p>912</text:p>
          </table:table-cell>
          <table:table-cell office:value-type="string" table:style-name="ce19">
            <text:p>30:12:030712:95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13" table:formula="of:=[.A914]+1" table:style-name="ce18">
            <text:p>913</text:p>
          </table:table-cell>
          <table:table-cell office:value-type="string" table:style-name="ce19">
            <text:p>30:12:030712:95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14" table:formula="of:=[.A915]+1" table:style-name="ce18">
            <text:p>914</text:p>
          </table:table-cell>
          <table:table-cell office:value-type="string" table:style-name="ce19">
            <text:p>30:12:030712:95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15" table:formula="of:=[.A916]+1" table:style-name="ce18">
            <text:p>915</text:p>
          </table:table-cell>
          <table:table-cell office:value-type="string" table:style-name="ce19">
            <text:p>30:12:030712:95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16" table:formula="of:=[.A917]+1" table:style-name="ce18">
            <text:p>916</text:p>
          </table:table-cell>
          <table:table-cell office:value-type="string" table:style-name="ce19">
            <text:p>30:12:030712:95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17" table:formula="of:=[.A918]+1" table:style-name="ce18">
            <text:p>917</text:p>
          </table:table-cell>
          <table:table-cell office:value-type="string" table:style-name="ce19">
            <text:p>30:12:030712:96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18" table:formula="of:=[.A919]+1" table:style-name="ce18">
            <text:p>918</text:p>
          </table:table-cell>
          <table:table-cell office:value-type="string" table:style-name="ce19">
            <text:p>30:12:030712:96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19" table:formula="of:=[.A920]+1" table:style-name="ce18">
            <text:p>919</text:p>
          </table:table-cell>
          <table:table-cell office:value-type="string" table:style-name="ce19">
            <text:p>30:12:030712:96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20" table:formula="of:=[.A921]+1" table:style-name="ce18">
            <text:p>920</text:p>
          </table:table-cell>
          <table:table-cell office:value-type="string" table:style-name="ce19">
            <text:p>30:12:030712:96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21" table:formula="of:=[.A922]+1" table:style-name="ce18">
            <text:p>921</text:p>
          </table:table-cell>
          <table:table-cell office:value-type="string" table:style-name="ce19">
            <text:p>30:12:030712:96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22" table:formula="of:=[.A923]+1" table:style-name="ce18">
            <text:p>922</text:p>
          </table:table-cell>
          <table:table-cell office:value-type="string" table:style-name="ce19">
            <text:p>30:12:030712:96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23" table:formula="of:=[.A924]+1" table:style-name="ce18">
            <text:p>923</text:p>
          </table:table-cell>
          <table:table-cell office:value-type="string" table:style-name="ce19">
            <text:p>30:12:030712:96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24" table:formula="of:=[.A925]+1" table:style-name="ce18">
            <text:p>924</text:p>
          </table:table-cell>
          <table:table-cell office:value-type="string" table:style-name="ce19">
            <text:p>30:12:030712:96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25" table:formula="of:=[.A926]+1" table:style-name="ce18">
            <text:p>925</text:p>
          </table:table-cell>
          <table:table-cell office:value-type="string" table:style-name="ce19">
            <text:p>30:12:030712:96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26" table:formula="of:=[.A927]+1" table:style-name="ce18">
            <text:p>926</text:p>
          </table:table-cell>
          <table:table-cell office:value-type="string" table:style-name="ce19">
            <text:p>30:12:030712:96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27" table:formula="of:=[.A928]+1" table:style-name="ce18">
            <text:p>927</text:p>
          </table:table-cell>
          <table:table-cell office:value-type="string" table:style-name="ce19">
            <text:p>30:12:030712:97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28" table:formula="of:=[.A929]+1" table:style-name="ce18">
            <text:p>928</text:p>
          </table:table-cell>
          <table:table-cell office:value-type="string" table:style-name="ce19">
            <text:p>30:12:030712:97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29" table:formula="of:=[.A930]+1" table:style-name="ce18">
            <text:p>929</text:p>
          </table:table-cell>
          <table:table-cell office:value-type="string" table:style-name="ce19">
            <text:p>30:12:030712:97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30" table:formula="of:=[.A931]+1" table:style-name="ce18">
            <text:p>930</text:p>
          </table:table-cell>
          <table:table-cell office:value-type="string" table:style-name="ce19">
            <text:p>30:12:030712:97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31" table:formula="of:=[.A932]+1" table:style-name="ce18">
            <text:p>931</text:p>
          </table:table-cell>
          <table:table-cell office:value-type="string" table:style-name="ce19">
            <text:p>30:12:030712:97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32" table:formula="of:=[.A933]+1" table:style-name="ce18">
            <text:p>932</text:p>
          </table:table-cell>
          <table:table-cell office:value-type="string" table:style-name="ce19">
            <text:p>30:12:030712:97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33" table:formula="of:=[.A934]+1" table:style-name="ce18">
            <text:p>933</text:p>
          </table:table-cell>
          <table:table-cell office:value-type="string" table:style-name="ce19">
            <text:p>30:12:030712:97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34" table:formula="of:=[.A935]+1" table:style-name="ce18">
            <text:p>934</text:p>
          </table:table-cell>
          <table:table-cell office:value-type="string" table:style-name="ce19">
            <text:p>30:12:030712:97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35" table:formula="of:=[.A936]+1" table:style-name="ce18">
            <text:p>935</text:p>
          </table:table-cell>
          <table:table-cell office:value-type="string" table:style-name="ce19">
            <text:p>30:12:030712:97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36" table:formula="of:=[.A937]+1" table:style-name="ce18">
            <text:p>936</text:p>
          </table:table-cell>
          <table:table-cell office:value-type="string" table:style-name="ce19">
            <text:p>30:12:030712:97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37" table:formula="of:=[.A938]+1" table:style-name="ce18">
            <text:p>937</text:p>
          </table:table-cell>
          <table:table-cell office:value-type="string" table:style-name="ce19">
            <text:p>30:12:030712:98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38" table:formula="of:=[.A939]+1" table:style-name="ce18">
            <text:p>938</text:p>
          </table:table-cell>
          <table:table-cell office:value-type="string" table:style-name="ce19">
            <text:p>30:12:030712:98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39" table:formula="of:=[.A940]+1" table:style-name="ce18">
            <text:p>939</text:p>
          </table:table-cell>
          <table:table-cell office:value-type="string" table:style-name="ce19">
            <text:p>30:12:030712:98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40" table:formula="of:=[.A941]+1" table:style-name="ce18">
            <text:p>940</text:p>
          </table:table-cell>
          <table:table-cell office:value-type="string" table:style-name="ce19">
            <text:p>30:12:030712:98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41" table:formula="of:=[.A942]+1" table:style-name="ce18">
            <text:p>941</text:p>
          </table:table-cell>
          <table:table-cell office:value-type="string" table:style-name="ce19">
            <text:p>30:12:030712:98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42" table:formula="of:=[.A943]+1" table:style-name="ce18">
            <text:p>942</text:p>
          </table:table-cell>
          <table:table-cell office:value-type="string" table:style-name="ce19">
            <text:p>30:12:030712:98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43" table:formula="of:=[.A944]+1" table:style-name="ce18">
            <text:p>943</text:p>
          </table:table-cell>
          <table:table-cell office:value-type="string" table:style-name="ce19">
            <text:p>30:12:030712:98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44" table:formula="of:=[.A945]+1" table:style-name="ce18">
            <text:p>944</text:p>
          </table:table-cell>
          <table:table-cell office:value-type="string" table:style-name="ce19">
            <text:p>30:12:030712:98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45" table:formula="of:=[.A946]+1" table:style-name="ce18">
            <text:p>945</text:p>
          </table:table-cell>
          <table:table-cell office:value-type="string" table:style-name="ce19">
            <text:p>30:12:030712:98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46" table:formula="of:=[.A947]+1" table:style-name="ce18">
            <text:p>946</text:p>
          </table:table-cell>
          <table:table-cell office:value-type="string" table:style-name="ce19">
            <text:p>30:12:030712:98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47" table:formula="of:=[.A948]+1" table:style-name="ce18">
            <text:p>947</text:p>
          </table:table-cell>
          <table:table-cell office:value-type="string" table:style-name="ce19">
            <text:p>30:12:030712:99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48" table:formula="of:=[.A949]+1" table:style-name="ce18">
            <text:p>948</text:p>
          </table:table-cell>
          <table:table-cell office:value-type="string" table:style-name="ce19">
            <text:p>30:12:030712:99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49" table:formula="of:=[.A950]+1" table:style-name="ce18">
            <text:p>949</text:p>
          </table:table-cell>
          <table:table-cell office:value-type="string" table:style-name="ce19">
            <text:p>30:12:030712:99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50" table:formula="of:=[.A951]+1" table:style-name="ce18">
            <text:p>950</text:p>
          </table:table-cell>
          <table:table-cell office:value-type="string" table:style-name="ce19">
            <text:p>30:12:030712:99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51" table:formula="of:=[.A952]+1" table:style-name="ce18">
            <text:p>951</text:p>
          </table:table-cell>
          <table:table-cell office:value-type="string" table:style-name="ce19">
            <text:p>30:12:030712:99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52" table:formula="of:=[.A953]+1" table:style-name="ce18">
            <text:p>952</text:p>
          </table:table-cell>
          <table:table-cell office:value-type="string" table:style-name="ce19">
            <text:p>30:12:030712:99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53" table:formula="of:=[.A954]+1" table:style-name="ce18">
            <text:p>953</text:p>
          </table:table-cell>
          <table:table-cell office:value-type="string" table:style-name="ce19">
            <text:p>30:12:030712:99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54" table:formula="of:=[.A955]+1" table:style-name="ce18">
            <text:p>954</text:p>
          </table:table-cell>
          <table:table-cell office:value-type="string" table:style-name="ce19">
            <text:p>30:12:030712:99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55" table:formula="of:=[.A956]+1" table:style-name="ce18">
            <text:p>955</text:p>
          </table:table-cell>
          <table:table-cell office:value-type="string" table:style-name="ce19">
            <text:p>30:12:030728:104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56" table:formula="of:=[.A957]+1" table:style-name="ce18">
            <text:p>956</text:p>
          </table:table-cell>
          <table:table-cell office:value-type="string" table:style-name="ce19">
            <text:p>30:12:030750:65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957" table:formula="of:=[.A958]+1" table:style-name="ce18">
            <text:p>957</text:p>
          </table:table-cell>
          <table:table-cell office:value-type="string" table:style-name="ce19">
            <text:p>30:12:030771:108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58" table:formula="of:=[.A959]+1" table:style-name="ce18">
            <text:p>958</text:p>
          </table:table-cell>
          <table:table-cell office:value-type="string" table:style-name="ce19">
            <text:p>30:12:030771:230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959" table:formula="of:=[.A960]+1" table:style-name="ce18">
            <text:p>959</text:p>
          </table:table-cell>
          <table:table-cell office:value-type="string" table:style-name="ce19">
            <text:p>30:12:030778:26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60" table:formula="of:=[.A961]+1" table:style-name="ce18">
            <text:p>960</text:p>
          </table:table-cell>
          <table:table-cell office:value-type="string" table:style-name="ce19">
            <text:p>30:12:030791:124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61" table:formula="of:=[.A962]+1" table:style-name="ce18">
            <text:p>961</text:p>
          </table:table-cell>
          <table:table-cell office:value-type="string" table:style-name="ce19">
            <text:p>30:12:030833:103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962" table:formula="of:=[.A963]+1" table:style-name="ce18">
            <text:p>962</text:p>
          </table:table-cell>
          <table:table-cell office:value-type="string" table:style-name="ce19">
            <text:p>30:12:030833:315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963" table:formula="of:=[.A964]+1" table:style-name="ce18">
            <text:p>963</text:p>
          </table:table-cell>
          <table:table-cell office:value-type="string" table:style-name="ce19">
            <text:p>30:12:030833:383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64" table:formula="of:=[.A965]+1" table:style-name="ce18">
            <text:p>964</text:p>
          </table:table-cell>
          <table:table-cell office:value-type="string" table:style-name="ce19">
            <text:p>30:12:030833:523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65" table:formula="of:=[.A966]+1" table:style-name="ce18">
            <text:p>965</text:p>
          </table:table-cell>
          <table:table-cell office:value-type="string" table:style-name="ce19">
            <text:p>30:12:030844:103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66" table:formula="of:=[.A967]+1" table:style-name="ce18">
            <text:p>966</text:p>
          </table:table-cell>
          <table:table-cell office:value-type="string" table:style-name="ce19">
            <text:p>30:12:030845:89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967" table:formula="of:=[.A968]+1" table:style-name="ce18">
            <text:p>967</text:p>
          </table:table-cell>
          <table:table-cell office:value-type="string" table:style-name="ce19">
            <text:p>30:12:030845:89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968" table:formula="of:=[.A969]+1" table:style-name="ce18">
            <text:p>968</text:p>
          </table:table-cell>
          <table:table-cell office:value-type="string" table:style-name="ce19">
            <text:p>30:12:030845:91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969" table:formula="of:=[.A970]+1" table:style-name="ce18">
            <text:p>969</text:p>
          </table:table-cell>
          <table:table-cell office:value-type="string" table:style-name="ce19">
            <text:p>30:12:030845:91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970" table:formula="of:=[.A971]+1" table:style-name="ce18">
            <text:p>970</text:p>
          </table:table-cell>
          <table:table-cell office:value-type="string" table:style-name="ce19">
            <text:p>30:12:030845:92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971" table:formula="of:=[.A972]+1" table:style-name="ce18">
            <text:p>971</text:p>
          </table:table-cell>
          <table:table-cell office:value-type="string" table:style-name="ce19">
            <text:p>30:12:030845:92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972" table:formula="of:=[.A973]+1" table:style-name="ce18">
            <text:p>972</text:p>
          </table:table-cell>
          <table:table-cell office:value-type="string" table:style-name="ce19">
            <text:p>30:12:030845:92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973" table:formula="of:=[.A974]+1" table:style-name="ce18">
            <text:p>973</text:p>
          </table:table-cell>
          <table:table-cell office:value-type="string" table:style-name="ce19">
            <text:p>30:12:030845:93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974" table:formula="of:=[.A975]+1" table:style-name="ce18">
            <text:p>974</text:p>
          </table:table-cell>
          <table:table-cell office:value-type="string" table:style-name="ce19">
            <text:p>30:12:030845:93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975" table:formula="of:=[.A976]+1" table:style-name="ce18">
            <text:p>975</text:p>
          </table:table-cell>
          <table:table-cell office:value-type="string" table:style-name="ce19">
            <text:p>30:12:030845:93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976" table:formula="of:=[.A977]+1" table:style-name="ce18">
            <text:p>976</text:p>
          </table:table-cell>
          <table:table-cell office:value-type="string" table:style-name="ce19">
            <text:p>30:12:030845:94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977" table:formula="of:=[.A978]+1" table:style-name="ce18">
            <text:p>977</text:p>
          </table:table-cell>
          <table:table-cell office:value-type="string" table:style-name="ce19">
            <text:p>30:12:030845:94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978" table:formula="of:=[.A979]+1" table:style-name="ce18">
            <text:p>978</text:p>
          </table:table-cell>
          <table:table-cell office:value-type="string" table:style-name="ce19">
            <text:p>30:12:030845:95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979" table:formula="of:=[.A980]+1" table:style-name="ce18">
            <text:p>979</text:p>
          </table:table-cell>
          <table:table-cell office:value-type="string" table:style-name="ce19">
            <text:p>30:12:030845:95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980" table:formula="of:=[.A981]+1" table:style-name="ce18">
            <text:p>980</text:p>
          </table:table-cell>
          <table:table-cell office:value-type="string" table:style-name="ce19">
            <text:p>30:12:030845:95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981" table:formula="of:=[.A982]+1" table:style-name="ce18">
            <text:p>981</text:p>
          </table:table-cell>
          <table:table-cell office:value-type="string" table:style-name="ce19">
            <text:p>30:12:030845:95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982" table:formula="of:=[.A983]+1" table:style-name="ce18">
            <text:p>982</text:p>
          </table:table-cell>
          <table:table-cell office:value-type="string" table:style-name="ce19">
            <text:p>30:12:030845:95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983" table:formula="of:=[.A984]+1" table:style-name="ce18">
            <text:p>983</text:p>
          </table:table-cell>
          <table:table-cell office:value-type="string" table:style-name="ce19">
            <text:p>30:12:030845:95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984" table:formula="of:=[.A985]+1" table:style-name="ce18">
            <text:p>984</text:p>
          </table:table-cell>
          <table:table-cell office:value-type="string" table:style-name="ce19">
            <text:p>30:12:030845:96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985" table:formula="of:=[.A986]+1" table:style-name="ce18">
            <text:p>985</text:p>
          </table:table-cell>
          <table:table-cell office:value-type="string" table:style-name="ce19">
            <text:p>30:12:030845:96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986" table:formula="of:=[.A987]+1" table:style-name="ce18">
            <text:p>986</text:p>
          </table:table-cell>
          <table:table-cell office:value-type="string" table:style-name="ce19">
            <text:p>30:12:030845:96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987" table:formula="of:=[.A988]+1" table:style-name="ce18">
            <text:p>987</text:p>
          </table:table-cell>
          <table:table-cell office:value-type="string" table:style-name="ce19">
            <text:p>30:12:030845:96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988" table:formula="of:=[.A989]+1" table:style-name="ce18">
            <text:p>988</text:p>
          </table:table-cell>
          <table:table-cell office:value-type="string" table:style-name="ce19">
            <text:p>30:12:030845:96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989" table:formula="of:=[.A990]+1" table:style-name="ce18">
            <text:p>989</text:p>
          </table:table-cell>
          <table:table-cell office:value-type="string" table:style-name="ce19">
            <text:p>30:12:030845:97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990" table:formula="of:=[.A991]+1" table:style-name="ce18">
            <text:p>990</text:p>
          </table:table-cell>
          <table:table-cell office:value-type="string" table:style-name="ce19">
            <text:p>30:12:030845:97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991" table:formula="of:=[.A992]+1" table:style-name="ce18">
            <text:p>991</text:p>
          </table:table-cell>
          <table:table-cell office:value-type="string" table:style-name="ce19">
            <text:p>30:12:030847:25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992" table:formula="of:=[.A993]+1" table:style-name="ce18">
            <text:p>992</text:p>
          </table:table-cell>
          <table:table-cell office:value-type="string" table:style-name="ce19">
            <text:p>30:12:030847:25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993" table:formula="of:=[.A994]+1" table:style-name="ce18">
            <text:p>993</text:p>
          </table:table-cell>
          <table:table-cell office:value-type="string" table:style-name="ce19">
            <text:p>30:12:030848:72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994" table:formula="of:=[.A995]+1" table:style-name="ce18">
            <text:p>994</text:p>
          </table:table-cell>
          <table:table-cell office:value-type="string" table:style-name="ce19">
            <text:p>30:12:030848:72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995" table:formula="of:=[.A996]+1" table:style-name="ce18">
            <text:p>995</text:p>
          </table:table-cell>
          <table:table-cell office:value-type="string" table:style-name="ce19">
            <text:p>30:12:030848:72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996" table:formula="of:=[.A997]+1" table:style-name="ce18">
            <text:p>996</text:p>
          </table:table-cell>
          <table:table-cell office:value-type="string" table:style-name="ce19">
            <text:p>30:12:030848:72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997" table:formula="of:=[.A998]+1" table:style-name="ce18">
            <text:p>997</text:p>
          </table:table-cell>
          <table:table-cell office:value-type="string" table:style-name="ce19">
            <text:p>30:12:030848:73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998" table:formula="of:=[.A999]+1" table:style-name="ce18">
            <text:p>998</text:p>
          </table:table-cell>
          <table:table-cell office:value-type="string" table:style-name="ce19">
            <text:p>30:12:030848:73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999" table:formula="of:=[.A1000]+1" table:style-name="ce18">
            <text:p>999</text:p>
          </table:table-cell>
          <table:table-cell office:value-type="string" table:style-name="ce19">
            <text:p>30:12:030848:73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000" table:formula="of:=[.A1001]+1" table:style-name="ce18">
            <text:p>1000</text:p>
          </table:table-cell>
          <table:table-cell office:value-type="string" table:style-name="ce19">
            <text:p>30:12:030848:73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001" table:formula="of:=[.A1002]+1" table:style-name="ce18">
            <text:p>1001</text:p>
          </table:table-cell>
          <table:table-cell office:value-type="string" table:style-name="ce19">
            <text:p>30:12:030848:73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002" table:formula="of:=[.A1003]+1" table:style-name="ce18">
            <text:p>1002</text:p>
          </table:table-cell>
          <table:table-cell office:value-type="string" table:style-name="ce19">
            <text:p>30:12:030848:74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003" table:formula="of:=[.A1004]+1" table:style-name="ce18">
            <text:p>1003</text:p>
          </table:table-cell>
          <table:table-cell office:value-type="string" table:style-name="ce19">
            <text:p>30:12:030848:74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004" table:formula="of:=[.A1005]+1" table:style-name="ce18">
            <text:p>1004</text:p>
          </table:table-cell>
          <table:table-cell office:value-type="string" table:style-name="ce19">
            <text:p>30:12:030848:8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005" table:formula="of:=[.A1006]+1" table:style-name="ce18">
            <text:p>1005</text:p>
          </table:table-cell>
          <table:table-cell office:value-type="string" table:style-name="ce19">
            <text:p>30:12:030848:89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006" table:formula="of:=[.A1007]+1" table:style-name="ce18">
            <text:p>1006</text:p>
          </table:table-cell>
          <table:table-cell office:value-type="string" table:style-name="ce19">
            <text:p>30:12:030849:102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007" table:formula="of:=[.A1008]+1" table:style-name="ce18">
            <text:p>1007</text:p>
          </table:table-cell>
          <table:table-cell office:value-type="string" table:style-name="ce19">
            <text:p>30:12:032078:106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008" table:formula="of:=[.A1009]+1" table:style-name="ce18">
            <text:p>1008</text:p>
          </table:table-cell>
          <table:table-cell office:value-type="string" table:style-name="ce19">
            <text:p>30:12:032078:25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009" table:formula="of:=[.A1010]+1" table:style-name="ce18">
            <text:p>1009</text:p>
          </table:table-cell>
          <table:table-cell office:value-type="string" table:style-name="ce19">
            <text:p>30:12:040017:11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010" table:formula="of:=[.A1011]+1" table:style-name="ce18">
            <text:p>1010</text:p>
          </table:table-cell>
          <table:table-cell office:value-type="string" table:style-name="ce19">
            <text:p>30:12:040019:54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011" table:formula="of:=[.A1012]+1" table:style-name="ce18">
            <text:p>1011</text:p>
          </table:table-cell>
          <table:table-cell office:value-type="string" table:style-name="ce19">
            <text:p>30:12:040040:46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012" table:formula="of:=[.A1013]+1" table:style-name="ce18">
            <text:p>1012</text:p>
          </table:table-cell>
          <table:table-cell office:value-type="string" table:style-name="ce19">
            <text:p>30:12:040083:135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013" table:formula="of:=[.A1014]+1" table:style-name="ce18">
            <text:p>1013</text:p>
          </table:table-cell>
          <table:table-cell office:value-type="string" table:style-name="ce19">
            <text:p>30:12:040085:48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014" table:formula="of:=[.A1015]+1" table:style-name="ce18">
            <text:p>1014</text:p>
          </table:table-cell>
          <table:table-cell office:value-type="string" table:style-name="ce19">
            <text:p>30:12:040281:42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015" table:formula="of:=[.A1016]+1" table:style-name="ce18">
            <text:p>1015</text:p>
          </table:table-cell>
          <table:table-cell office:value-type="string" table:style-name="ce19">
            <text:p>30:12:040286:151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016" table:formula="of:=[.A1017]+1" table:style-name="ce18">
            <text:p>1016</text:p>
          </table:table-cell>
          <table:table-cell office:value-type="string" table:style-name="ce19">
            <text:p>30:12:040286:219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017" table:formula="of:=[.A1018]+1" table:style-name="ce18">
            <text:p>1017</text:p>
          </table:table-cell>
          <table:table-cell office:value-type="string" table:style-name="ce19">
            <text:p>30:12:040291:51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018" table:formula="of:=[.A1019]+1" table:style-name="ce18">
            <text:p>1018</text:p>
          </table:table-cell>
          <table:table-cell office:value-type="string" table:style-name="ce19">
            <text:p>30:12:040323:18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019" table:formula="of:=[.A1020]+1" table:style-name="ce18">
            <text:p>1019</text:p>
          </table:table-cell>
          <table:table-cell office:value-type="string" table:style-name="ce19">
            <text:p>30:12:040456:168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020" table:formula="of:=[.A1021]+1" table:style-name="ce18">
            <text:p>1020</text:p>
          </table:table-cell>
          <table:table-cell office:value-type="string" table:style-name="ce19">
            <text:p>30:12:040456:256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021" table:formula="of:=[.A1022]+1" table:style-name="ce18">
            <text:p>1021</text:p>
          </table:table-cell>
          <table:table-cell office:value-type="string" table:style-name="ce19">
            <text:p>30:12:040770:12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022" table:formula="of:=[.A1023]+1" table:style-name="ce18">
            <text:p>1022</text:p>
          </table:table-cell>
          <table:table-cell office:value-type="string" table:style-name="ce19">
            <text:p>30:12:040784:79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023" table:formula="of:=[.A1024]+1" table:style-name="ce18">
            <text:p>1023</text:p>
          </table:table-cell>
          <table:table-cell office:value-type="string" table:style-name="ce19">
            <text:p>30:12:040784:85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024" table:formula="of:=[.A1025]+1" table:style-name="ce18">
            <text:p>1024</text:p>
          </table:table-cell>
          <table:table-cell office:value-type="string" table:style-name="ce19">
            <text:p>30:12:040820:18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025" table:formula="of:=[.A1026]+1" table:style-name="ce18">
            <text:p>1025</text:p>
          </table:table-cell>
          <table:table-cell office:value-type="string" table:style-name="ce19">
            <text:p>30:12:040820:20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026" table:formula="of:=[.A1027]+1" table:style-name="ce18">
            <text:p>1026</text:p>
          </table:table-cell>
          <table:table-cell office:value-type="string" table:style-name="ce19">
            <text:p>30:12:040820:21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027" table:formula="of:=[.A1028]+1" table:style-name="ce18">
            <text:p>1027</text:p>
          </table:table-cell>
          <table:table-cell office:value-type="string" table:style-name="ce19">
            <text:p>30:12:040820:24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028" table:formula="of:=[.A1029]+1" table:style-name="ce18">
            <text:p>1028</text:p>
          </table:table-cell>
          <table:table-cell office:value-type="string" table:style-name="ce19">
            <text:p>30:12:040820:25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029" table:formula="of:=[.A1030]+1" table:style-name="ce18">
            <text:p>1029</text:p>
          </table:table-cell>
          <table:table-cell office:value-type="string" table:style-name="ce19">
            <text:p>30:12:040820:25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030" table:formula="of:=[.A1031]+1" table:style-name="ce18">
            <text:p>1030</text:p>
          </table:table-cell>
          <table:table-cell office:value-type="string" table:style-name="ce19">
            <text:p>30:12:040820:25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031" table:formula="of:=[.A1032]+1" table:style-name="ce18">
            <text:p>1031</text:p>
          </table:table-cell>
          <table:table-cell office:value-type="string" table:style-name="ce19">
            <text:p>30:12:040820:353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032" table:formula="of:=[.A1033]+1" table:style-name="ce18">
            <text:p>1032</text:p>
          </table:table-cell>
          <table:table-cell office:value-type="string" table:style-name="ce19">
            <text:p>30:12:040841:854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033" table:formula="of:=[.A1034]+1" table:style-name="ce18">
            <text:p>1033</text:p>
          </table:table-cell>
          <table:table-cell office:value-type="string" table:style-name="ce19">
            <text:p>30:12:040860:15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034" table:formula="of:=[.A1035]+1" table:style-name="ce18">
            <text:p>1034</text:p>
          </table:table-cell>
          <table:table-cell office:value-type="string" table:style-name="ce19">
            <text:p>30:12:040923:109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035" table:formula="of:=[.A1036]+1" table:style-name="ce18">
            <text:p>1035</text:p>
          </table:table-cell>
          <table:table-cell office:value-type="string" table:style-name="ce19">
            <text:p>30:12:041075:4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036" table:formula="of:=[.A1037]+1" table:style-name="ce18">
            <text:p>1036</text:p>
          </table:table-cell>
          <table:table-cell office:value-type="string" table:style-name="ce19">
            <text:p>30:12:041198:47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037" table:formula="of:=[.A1038]+1" table:style-name="ce18">
            <text:p>1037</text:p>
          </table:table-cell>
          <table:table-cell office:value-type="string" table:style-name="ce19">
            <text:p>30:12:041460:23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038" table:formula="of:=[.A1039]+1" table:style-name="ce18">
            <text:p>1038</text:p>
          </table:table-cell>
          <table:table-cell office:value-type="string" table:style-name="ce19">
            <text:p>30:12:041460:350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039" table:formula="of:=[.A1040]+1" table:style-name="ce18">
            <text:p>1039</text:p>
          </table:table-cell>
          <table:table-cell office:value-type="string" table:style-name="ce19">
            <text:p>30:12:041618:431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040" table:formula="of:=[.A1041]+1" table:style-name="ce18">
            <text:p>1040</text:p>
          </table:table-cell>
          <table:table-cell office:value-type="string" table:style-name="ce19">
            <text:p>30:12:041676:16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041" table:formula="of:=[.A1042]+1" table:style-name="ce18">
            <text:p>1041</text:p>
          </table:table-cell>
          <table:table-cell office:value-type="string" table:style-name="ce19">
            <text:p>30:12:041680:44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042" table:formula="of:=[.A1043]+1" table:style-name="ce18">
            <text:p>1042</text:p>
          </table:table-cell>
          <table:table-cell office:value-type="string" table:style-name="ce19">
            <text:p>30:12:042007:302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043" table:formula="of:=[.A1044]+1" table:style-name="ce18">
            <text:p>1043</text:p>
          </table:table-cell>
          <table:table-cell office:value-type="string" table:style-name="ce19">
            <text:p>30:13:010103:636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044" table:formula="of:=[.A1045]+1" table:style-name="ce18">
            <text:p>1044</text:p>
          </table:table-cell>
          <table:table-cell office:value-type="string" table:style-name="ce19">
            <text:p>30:13:010112:878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8T00:00:00" table:style-name="ce23">
            <text:p>18.03.2021</text:p>
          </table:table-cell>
          <table:table-cell table:number-columns-repeated="16380"/>
        </table:table-row>
        <table:table-row table:style-name="ro1">
          <table:table-cell office:value-type="float" office:value="1045" table:formula="of:=[.A1046]+1" table:style-name="ce18">
            <text:p>1045</text:p>
          </table:table-cell>
          <table:table-cell office:value-type="string" table:style-name="ce19">
            <text:p>30:13:010124:835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046" table:formula="of:=[.A1047]+1" table:style-name="ce18">
            <text:p>1046</text:p>
          </table:table-cell>
          <table:table-cell office:value-type="string" table:style-name="ce19">
            <text:p>30:13:010243:97</text:p>
          </table:table-cell>
          <table:table-cell office:value-type="date" office:date-value="2021-03-25T00:00:00" table:style-name="ce21">
            <text:p>25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number-rows-repeated="1047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Анастасия Николаевна Заборовская</meta:initial-creator>
    <dc:creator>Кононенко</dc:creator>
    <meta:creation-date>2020-08-20T06:52:02Z</meta:creation-date>
    <dc:date>2021-04-05T11:51:37Z</dc:date>
    <meta:print-date>2020-08-20T09:13:54Z</meta:print-date>
  </office:meta>
</office:document-meta>
</file>